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46</text:p>
          </table:table-cell>
          <table:table-cell office:value-type="string" table:number-columns-spanned="2" table:style-name="parlementair.kopcel_last">
            <text:p text:style-name="headtable.stuktitel"> MOTIE VAN HET LID ORTEGA-MARTIJN C.S.
            </text:p>
            <text:p text:style-name="headtable.datum">Vastgesteld 9 december 2010</text:p>
          </table:table-cell>
          <table:covered-table-cell/>
        </table:table-row>
      </table:table>
      <text:p text:style-name="kamerstukdatum">Voorgesteld 
               
            </text:p>
      <text:p text:style-name="algemeen">De Kamer,</text:p>
      <text:p text:style-name="algemeen">gehoord de beraadslaging,</text:p>
      <text:p text:style-name="algemeen">constaterende, dat participatie van Wajong'ers in de maatschappij en de reguliere arbeidsmarkt laag is;</text:p>
      <text:p text:style-name="algemeen">overwegende, dat een sterker maatschappelijk bewustzijn van deze problematiek bij kan dragen aan een hogere participatie in
                  de maatschappij en de reguliere arbeidsmarkt;
               </text:p>
      <text:p text:style-name="algemeen">overwegende, dat de huidige voorlichtingscampagne «Ikkan» alleen gericht is op de werkgevers;</text:p>
      <text:p text:style-name="algemeen">verzoekt de regering om de huidige voorlichtingscampagne «Ikkan» en het programma cultuuromslag Wajong uit te breiden tot
                  een bredere en meer structureel opgezette campagne om de bewustwording in de maatschappij te stimuleren over het belang van
                  een gezamenlijke inzet in de maatschappij om de participatie van Wajong'ers te verbeteren,
               </text:p>
      <text:p text:style-name="algemeen">en gaat over tot de orde van de dag.</text:p>
      <text:p text:style-name="alineagroep">Ortega-Martijn</text:p>
      <text:p text:style-name="alineagroep">Hamer</text:p>
      <text:p text:style-name="alineagroep.end">Koşer Kay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 Nr. 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