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</text:p>
          </table:table-cell>
          <table:table-cell office:value-type="string" table:number-columns-spanned="2" table:style-name="parlementair.kopcel_last">
            <text:p text:style-name="headtable.stuktitel"> MOTIE VAN DE LEDEN KOŞER KAYA EN VERMEIJ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stroomlijning van kindregelingen volgens de heroverwegingen kan leiden tot forse besparingen in de uitvoeringskosten;</text:p>
      <text:p text:style-name="algemeen">constaterende, dat de regering het voornemen heeft om vanaf 2012 de AOW-tegemoetkoming af te schaffen voor mensen die vanwege
                  onvolledige opbouw een beroep doen op een aanvullende bijstandsuitkering;
               </text:p>
      <text:p text:style-name="algemeen">overwegende, dat juist deze groep deze koopkrachtmaatregel hard nodig heeft en vanwege de hoge leeftijd niet kan anticiperen
                  op de korting;
               </text:p>
      <text:p text:style-name="algemeen">verzoekt de regering om de kindregelingen te stroomlijnen en de bespaarde uitvoeringskosten in te zetten voor het behouden
                  van de AOW-tegemoetkoming,
               </text:p>
      <text:p text:style-name="algemeen">en gaat over tot de orde van de dag.</text:p>
      <text:p text:style-name="alineagroep">Koşer Kaya</text:p>
      <text:p text:style-name="alineagroep.end">Verme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