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MOTIE VAN HET LID KOŞER KAYA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pensioenfondsen reservetekorten hebben van in totaal 200 mld;</text:p>
      <text:p text:style-name="algemeen">constaterende, dat de regering met aanpassing van de Pensioenwet en het FTK de financiering en zekerheid van pensioenrechten
                  in balans wil brengen;
               </text:p>
      <text:p text:style-name="algemeen">verzoekt de regering om via die aanpassingen een generatieneutrale oplossing van de reservetekorten te faciliteren, zodat
                  de ene generatie niet een levenlang structureel bijbetaalt aan de pensioenen van de andere generatie,
               </text:p>
      <text:p text:style-name="algemeen">en gaat over tot de orde van de dag.</text:p>
      <text:p text:style-name="algemeen">Koşer Kay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