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veel cao's beloningen op basis van anciënniteit zijn opgenomen zoals periodieken en extra vakantiedagen;</text:p>
      <text:p text:style-name="algemeen">overwegende, dat dit leidt tot een beloning op basis van leeftijd en niet op basis van kwaliteit en inzet;</text:p>
      <text:p text:style-name="algemeen">constaterende, dat de regering deze beloningsstructuur verplicht oplegt aan sectoren via het algemeen verbind verklaren van
                  cao's;
               </text:p>
      <text:p text:style-name="algemeen">verzoekt de regering om cao's met beloningen op basis van anciënniteit niet meer algemeen verbindend te verklaren, zodat werkgever
                  en werknemer zelf kunnen besluiten of ze een dergelijke beloningsstructuur hanteren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