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0</text:p>
      <text:p text:style-name="alineagroep">Naar aanleiding van uw verzoek van 30 september 2010 </text:p>
      <text:p text:style-name="alineagroep.end">(nr. 2010Z1367/2010D33790), deel ik u mede dat de toezending van de evaluatie van de levensloopregeling aan een volgend kabinet wordt overgelaten.
                  </text:p>
      <text:p text:style-name="ondertekening">De Minister van Sociale Zaken en Werkgelegenheid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