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</text:p>
          </table:table-cell>
          <table:table-cell office:value-type="string" table:number-columns-spanned="2" table:style-name="parlementair.kopcel_last">
            <text:p text:style-name="headtable.stuktitel"> MOTIE VAN HET LID STERK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, een generieke korting van 120 mln. toe te passen op de WSW door te sturen op
                  de prijs;
               </text:p>
      <text:p text:style-name="algemeen">overwegende, dat gemeenten hebben voorgesteld om de bezuiniging te realiseren door middel van een verlaging van de taakstelling
                  van de WSW zodat SW-bedrijven hun bedrijfsvoering goed kunnen organiseren en geen verliezen lijden die neerslaan op gemeenten;
               </text:p>
      <text:p text:style-name="algemeen">verzoekt de regering met gemeenten in overleg te gaan om te bekijken of er overeenstemming kan komen over mogelijke alternatieven
                  om de voorgestelde korting op te vangen,
               </text:p>
      <text:p text:style-name="algemeen">en gaat over tot de orde van de dag.</text:p>
      <text:p text:style-name="algemeen">Ste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