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</text:p>
          </table:table-cell>
          <table:table-cell office:value-type="string" table:number-columns-spanned="2" table:style-name="parlementair.kopcel_last">
            <text:p text:style-name="headtable.stuktitel"> MOTIE VAN DE LEDEN VAN HIJUM EN KLAVER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Nederland in tegenstelling tot veel andere landen geen bijzondere verlofregeling kent voor zwangerschap
                  van meerlingen;
               </text:p>
      <text:p text:style-name="algemeen">overwegende, dat vrouwen die zwanger zijn van een meerling op advies van bedrijfsartsen eerder en langer verlof opnemen en
                  dat meerlingenzwangerschappen meer risico's en complicaties kennen voor moeder en kinderen;
               </text:p>
      <text:p text:style-name="algemeen">voorts overwegende, dat in de praktijk sprake is van onbedoeld gebruik van de Ziektewet;</text:p>
      <text:p text:style-name="algemeen">verzoekt de regering om het zwangerschapsverlof bij meerlingzwangerschappen uit te breiden met vier weken en de Kamer hiertoe
                  komend jaar een voorstel voor te leggen,
               </text:p>
      <text:p text:style-name="algemeen">en gaat over tot de orde van de dag.</text:p>
      <text:p text:style-name="alineagroep">Van Hijum</text:p>
      <text:p text:style-name="alineagroep.end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