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</text:p>
          </table:table-cell>
          <table:table-cell office:value-type="string" table:number-columns-spanned="2" table:style-name="parlementair.kopcel_last">
            <text:p text:style-name="headtable.stuktitel"> MOTIE VAN DE LEDEN VAN HIJUM EN AZMANI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huidige wachtgeldfondsen werkgevers en werknemers onvoldoende stimuleren tot inzet op werkloosheidspreventie
                  en onvoldoende bijdragen aan de mobiliteit van werknemers binnen en tussen bedrijfssectoren;
               </text:p>
      <text:p text:style-name="algemeen">overwegende, dat het gewenst is dat werkgevers en werknemers bij dreigend baanverlies inzetten op «van werk naar werk» en
                  investeren in om- en/of bijscholing, teneinde de kans op werk en inkomen te vergroten en langdurige uitkeringsafhankelijkheid
                  te voorkomen;
               </text:p>
      <text:p text:style-name="algemeen">verzoekt de regering om een analyse van de werking van de wachtgeldfondsen en de mogelijkheden om werkgevers en werknemers
                  te stimuleren om hun verantwoordelijkheid te nemen,
               </text:p>
      <text:p text:style-name="algemeen">en gaat over tot de orde van de dag.</text:p>
      <text:p text:style-name="alineagroep">Van Hijum</text:p>
      <text:p text:style-name="alineagroep.end">Azman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