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</text:p>
          </table:table-cell>
          <table:table-cell office:value-type="string" table:number-columns-spanned="2" table:style-name="parlementair.kopcel_last">
            <text:p text:style-name="headtable.stuktitel"> MOTIE VAN HET LID ULENBELT 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minister van Sociale Zaken en Werkgelegenheid de motie die het onnodig korten van pensioenen voorkomt,
                  niet wil uitvoeren;
               </text:p>
      <text:p text:style-name="algemeen">constaterende, dat hierdoor per 1 januari 2011 groepen gepensioneerden onnodig te maken krijgen met het verlagen van hun pensioen;</text:p>
      <text:p text:style-name="algemeen">spreekt haar afkeuring uit over de handelwijze van de minister,</text:p>
      <text:p text:style-name="algemeen">en gaat over tot de orde van de dag.</text:p>
      <text:p text:style-name="algemeen">Ulenbel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3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