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</text:p>
          </table:table-cell>
          <table:table-cell office:value-type="string" table:number-columns-spanned="2" table:style-name="parlementair.kopcel_last">
            <text:p text:style-name="headtable.stuktitel"> MOTIE VAN HET LID KARABULUT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spreekt uit dat iedereen die naar vermogen werkt, ten minste het wettelijk minimumloon dient te verdienen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