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NADER RAPPORT
            </text:p>
            <text:p text:style-name="headtable.datum">Vastgesteld </text:p>
          </table:table-cell>
          <table:covered-table-cell/>
        </table:table-row>
      </table:table>
      <text:p text:style-name="Text_20_body">Blijkens het advies d.d. 13 september 2010, nr. W12.10.0391/III kan de Afdeling advisering van de Raad van State zich verenigen
                  met bovenvermelde begroting.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Inmiddels is het noodzakelijk gebleken in bovenvermelde begroting een aantal wijzigingen aan te brengen. Het totaal van de
                     verplichtingen, uitgaven en ontvangsten komt daarmee op respectievelijk EUR 25 876 467 000, EURO 25 880 727 000 en EUR 1 049 537 000
                     (was EUR 25 966 315 000, EUR 25 970 575 000 en EUR 1 049 616). 
                  </text:p>
      <text:p text:style-name="alineagroep.end">De wijzigingen betreffen (zie toelichting):</text:p>
      <text:list text:style-name="list-style-1">
        <text:list-item text:start-value="1">
          <text:p text:style-name="list.start">Bijstelling van de SZW-ramingen naar aanleiding van de definitieve MEV-cijfers en daaruit voortvloeiende afstemming met het
                           CPB;
                        </text:p>
        </text:list-item>
        <text:list-item text:start-value="2">
          <text:p text:style-name="list.end">Aanpassing van de uitgaven van OCW voor volwasseneneducatie (onderdeel van het Participatiebudget op de begroting van SZW).
                           
                        </text:p>
        </text:list-item>
      </text:list>
      <text:p text:style-name="alineagroep.end">De Memorie van Toelichting is met deze wijzigingen in overeenstemming gebracht.</text:p>
      <text:p text:style-name="ondertekening.end">De minister van Sociale Zaken en Werkgelegenheid,</text:p>
      <text:p text:style-name="ondertekening.end">J. P. H. Donner </text:p>
      <text:p text:style-name="hardreturn"/>
      <text:h text:outline-level="2" text:style-name="algemeen_kop.kopopmaak_vet">Nadere Toelichting
               </text:h>
      <text:list text:style-name="list-style-2">
        <text:list-item text:start-value="1">
          <text:p text:style-name="list.start">Na indiening van de ontwerpbegroting bij de Raad van State zijn de definitieve MEV-cijfers beschikbaar gekomen. Dit heeft
                        geleid tot aanpassingen in de begrotingsstaat voor artikel 46 «Inkomensbescherming met activering» en artikel 51 «Rijksbijdrage
                        aan sociale fondsen».
                     </text:p>
        </text:list-item>
        <text:list-item text:start-value="2">
          <text:p text:style-name="list.end">Er heeft een aanpassing plaatsgevonden van de uitgaven voor volwasseneneducatie door het Ministerie van OCW. Deze middelen
                        zijn als onderdeel van het Participatiebudget opgenomen in artikel 47 «Aan het werk: Bemiddeling en Re-integratie» van de
                        begroting van SZW, te weten als ontvangsten van het Ministerie van OCW en als uitgaven aan gemeenten. 
                     </text:p>
        </text:list-item>
      </text:list>
      <text:p text:style-name="Caption">Tabel 1: Aanpassing van de begrotingsbedragen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_Center">
                              Wordt
                              
                           </text:p>
            </table:table-cell>
            <table:table-cell office:value-type="string" table:number-columns-spanned="3">
              <text:p text:style-name="Table_20_Heading_Center">
                              Was
                              
                           </text:p>
            </table:table-cell>
          </table:table-row>
          <table:table-row>
            <table:table-cell office:value-type="string">
              <text:p text:style-name="Table_20_Heading_Left">
                              Beleidsartikel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ext:p text:style-name="Table_20_Heading_Left">46. Inkomensbescherming met activering</text:p>
          </table:table-cell>
          <table:table-cell office:value-type="string">
            <text:p text:style-name="Table_20_Contents_Right">7 164 877</text:p>
          </table:table-cell>
          <table:table-cell office:value-type="string">
            <text:p text:style-name="Table_20_Contents_Right">7 168 137</text:p>
          </table:table-cell>
          <table:table-cell office:value-type="string">
            <text:p text:style-name="Table_20_Contents_Right">0</text:p>
          </table:table-cell>
          <table:table-cell office:value-type="string">
            <text:p text:style-name="Table_20_Contents_Right">7 149 946</text:p>
          </table:table-cell>
          <table:table-cell office:value-type="string">
            <text:p text:style-name="Table_20_Contents_Right">7 153 206</text:p>
          </table:table-cell>
          <table:table-cell office:value-type="string">
            <text:p text:style-name="Table_20_Contents_Right">0</text:p>
          </table:table-cell>
        </table:table-row>
        <table:table-row>
          <table:table-cell office:value-type="string">
            <text:p text:style-name="Table_20_Heading_Left">47. 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2 177 576</text:p>
          </table:table-cell>
          <table:table-cell office:value-type="string">
            <text:p text:style-name="Table_20_Contents_Right">2 178 593</text:p>
          </table:table-cell>
          <table:table-cell office:value-type="string">
            <text:p text:style-name="Table_20_Contents_Right">482 746</text:p>
          </table:table-cell>
        </table:table-row>
        <table:table-row>
          <table:table-cell office:value-type="string">
            <text:p text:style-name="Table_20_Heading_Left">51. Rijksbijdragen aan sociale fondsen</text:p>
          </table:table-cell>
          <table:table-cell office:value-type="string">
            <text:p text:style-name="Table_20_Contents_Right">11 990 486</text:p>
          </table:table-cell>
          <table:table-cell office:value-type="string">
            <text:p text:style-name="Table_20_Contents_Right">11 990 486</text:p>
          </table:table-cell>
          <table:table-cell office:value-type="string">
            <text:p text:style-name="Table_20_Contents_Right">0</text:p>
          </table:table-cell>
          <table:table-cell office:value-type="string">
            <text:p text:style-name="Table_20_Contents_Right">12 095 186</text:p>
          </table:table-cell>
          <table:table-cell office:value-type="string">
            <text:p text:style-name="Table_20_Contents_Right">12 095 186</text:p>
          </table:table-cell>
          <table:table-cell office:value-type="string">
            <text:p text:style-name="Table_20_Contents_Right">0</text:p>
          </table:table-cell>
        </table:table-row>
      </table:table>
      <text:p/>
      <text:p text:style-name="algemeen">De ramingen van de nominale premiegefinancierde uitgaven in artikel 43 «Arbeidsverhoudingen», artikel 46 «Inkomensbescherming
                  met activering», artikel 47 «Aan het werk: Bemiddeling en Re-integratie» en artikel 49 «Overige inkomensbescherming» zijn
                  na doorrekening van de MEV gewijz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