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de keuringseisen voor SW-geïndiceerden die na 1998 zijn ingestroomd, niet aan te scherpen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