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</text:p>
          </table:table-cell>
          <table:table-cell office:value-type="string" table:number-columns-spanned="2" table:style-name="parlementair.kopcel_last">
            <text:p text:style-name="headtable.stuktitel"> MOTIE VAN HET LID HAMER C.S.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uit de Wajongmonitor van UWV (gepubliceerd op 17-11-2010) blijkt dat slechts 4% van de werkgevers een Wajong'er
                  in dienst heeft;
               </text:p>
      <text:p text:style-name="algemeen">overwegende, dat werkgelegenheid voor Wajong'ers bij reguliere werkgevers dus zeker geen vanzelfsprekende zaak is;</text:p>
      <text:p text:style-name="algemeen">overwegende, dat een hoge arbeidsparticipatie van jonggehandicapten zowel economisch als sociaal zeer wenselijk is;</text:p>
      <text:p text:style-name="algemeen">verzoekt de regering om een quotum in te stellen en te handhaven, zodat iedere werkgever Wajong'ers de kans zal geven om te
                  participeren via regulier werk,
               </text:p>
      <text:p text:style-name="algemeen">en gaat over tot de orde van de dag.</text:p>
      <text:p text:style-name="alineagroep">Hamer</text:p>
      <text:p text:style-name="alineagroep">Karabulut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