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
               </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AMENDEMENT VAN DE LEDEN VERMEIJ EN ORTEGA-MARTIJN
            </text:p>
            <text:p text:style-name="headtable.datum">Vastgesteld 9 december 2010</text:p>
          </table:table-cell>
          <table:covered-table-cell/>
        </table:table-row>
      </table:table>
      <text:p text:style-name="kamerstukdatum">Ontvangen 
               
            </text:p>
      <text:p text:style-name="amendement">De ondergetekenden stellen het volgende amendement voor:</text:p>
      <text:p text:style-name="wat">De begrotingsstaat wordt als volgt gewijzigd:</text:p>
      <text:p text:style-name="lid"><text:span text:style-name="lidnr">I<text:tab/></text:span></text:p>
      <text:p text:style-name="wat">In artikel 47 Aan het werk: Bemiddeling en Re-integratie worden het verplichtingenbedrag en het uitgavenbedrag verhoogd met
                            € 6 000 (x € 1 000).
                        </text:p>
      <text:h text:outline-level="2" text:style-name="divisiekop1">Toelichting
               </text:h>
      <text:p text:style-name="amendement">Dit amendement beoogt de onafhankelijke arbeidsadviseur in stand te houden. De onafhankelijke arbeidsadviseur is onmisbaar
                  voor mensen om het heft in eigen handen te kunnen nemen om de weg naar werk weer te kunnen vinden. Het zelf kunnen meedenken
                  en oppakken van re-integratie draagt in grote mate bij aan een succesvolle afloop van de re-integratie.
               </text:p>
      <text:p text:style-name="amendement">Er is 6 miljoen euro nodig om de onafhankelijke arbeidsadviseurs hun werk te laten doen. Deze middelen worden gevonden door
                  de doorwerkbonus met 6 miljoen euro te beperken. Bijna de helft van het budget van de doorwerkbonus komt terecht bij werknemers
                  die 2x modaal verdienen, deze groep heeft geen extra bonus nodig. Bovendien is de effectiviteit van de doorwerkbonus uiterst
                  gering, de doorwerkbonus leidt slechts tot gemiddeld één maand uitstel van pensionering. De onafhankelijke arbeidsadviseur
                  kan ook oudere werklozen van goed advies voorzien, zodat zij hun weg naar de arbeidsmarkt weer kunnen vinden.
               </text:p>
      <text:p text:style-name="amendement">De indiener zal een motie indienen waarin de regering wordt verzocht om hiertoe de benodigde regelgeving aan te passen.</text:p>
      <text:p text:style-name="ondertekening">Vermeij </text:p>
      <text:p text:style-name="ondertekening.end">Ortega-Mart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