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DE LEDEN VERMEIJ EN ULENBELT
            </text:p>
            <text:p text:style-name="headtable.datum">Vastgesteld 8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42 Arbeidsparticipatie</text:span> worden het verplichtingenbedrag en het uitgavenbedrag <text:span text:style-name="vet">verhoogd</text:span> met € 1 333,333 (x € 1 000).
                     </text:p>
      <text:p text:style-name="lid"><text:span text:style-name="lidnr">II<text:tab/></text:span></text:p>
      <text:p text:style-name="wat">In <text:span text:style-name="vet">artikel 42 Arbeidsparticipatie</text:span> wordt het ontvangstenbedrag <text:span text:style-name="vet">verhoogd</text:span> met € 1 333,333 (x € 1 000).
                     </text:p>
      <text:p text:style-name="lid"><text:span text:style-name="lidnr">III<text:tab/></text:span></text:p>
      <text:p text:style-name="wat">In <text:span text:style-name="vet">artikel 43 Arbeidsverhoudingen</text:span> worden het verplichtingenbedrag en het uitgavenbedrag <text:span text:style-name="vet">verhoogd</text:span> met € 1 333,333 (x € 1 000).
                     </text:p>
      <text:p text:style-name="lid"><text:span text:style-name="lidnr">IV<text:tab/></text:span></text:p>
      <text:p text:style-name="wat">In <text:span text:style-name="vet">artikel 43 Arbeidsverhoudingen</text:span> wordt het ontvangstenbedrag <text:span text:style-name="vet">verhoogd</text:span> met € 1 333,333 (x € 1 000).
                     </text:p>
      <text:p text:style-name="lid"><text:span text:style-name="lidnr">V<text:tab/></text:span></text:p>
      <text:p text:style-name="wat">In <text:span text:style-name="vet">artikel 44 Gezond en veilig</text:span> werken worden het verplichtingenbedrag en het uitgavenbedrag <text:span text:style-name="vet">verhoogd</text:span> met € 1 333,333 (x € 1 000).
                     </text:p>
      <text:p text:style-name="lid"><text:span text:style-name="lidnr">VI<text:tab/></text:span></text:p>
      <text:p text:style-name="wat">In <text:span text:style-name="vet">artikel 44 Gezond en veilig</text:span> werken wordt het ontvangstenbedrag <text:span text:style-name="vet">verhoogd</text:span> met € 1 333,333 (x € 1 000).
                     </text:p>
      <text:h text:outline-level="2" text:style-name="divisiekop1">Toelichting
               </text:h>
      <text:p text:style-name="amendement">Dit amendement beoogt het aantal inspecteurs van de Arbeidsinspectie met 30 fte uit te breiden. In totaal is hier een bedrag
                  van 4 miljoen euro mee gemoeid. Dit bedrag wordt onderscheidenlijk toegevoegd aan de artikelen 42, 43 en 44 van de begroting
                  van Sociale Zaken en Werkgelegenheid. In die artikelen bevinden zich posten voor handhaving van onder meer de Wet Arbeid Vreemdelingen
                  (artikel 42), de Wet Minimumloon (artikel 43) en de Arbowet (artikel 44).
               </text:p>
      <text:p text:style-name="alineagroep">Het doel van de extra inzet is om de strijd tegen uitbuiting van werknemers, illegale arbeid en onveilige werksituaties op
                     te voeren. Met behulp van extra inspecties gaat de pakkans omhoog, waardoor de handhaving effectiever wordt.
                  </text:p>
      <text:p text:style-name="alineagroep.end">De verwachting is dat de kosten die met de uitbreiding zijn gemoeid, zichzelf terugverdienen door de extra boetes die als
                     gevolg van de uitbreiding zullen worden geïnd. Daartoe zijn de ontvangsten bij de genoemde artikelen verhoogd.
                  </text:p>
      <text:p text:style-name="ondertekening">Vermeij </text:p>
      <text:p text:style-name="ondertekening.end">Ulenbel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