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V
               </text:p>
          </table:table-cell>
          <table:table-cell office:value-type="string" table:number-columns-spanned="2" table:style-name="parlementair.kopcel3">
            <text:p text:style-name="headtable.dossiertitel"> Vaststelling van de begrotingsstaten van het Ministerie van Sociale Zaken en Werkgelegenheid (XV) voor het jaar 2011
         </text:p>
          </table:table-cell>
          <table:covered-table-cell/>
        </table:table-row>
        <table:table-row>
          <table:table-cell office:value-type="string" table:number-columns-spanned="1" table:style-name="parlementair.kopcel_last">
            <text:p text:style-name="headtable.stuktitel">Nr. 18
                  </text:p>
          </table:table-cell>
          <table:table-cell office:value-type="string" table:number-columns-spanned="2" table:style-name="parlementair.kopcel_last">
            <text:p text:style-name="headtable.stuktitel"> AMENDEMENT VAN DE LEDEN KARABULUT EN HAMER
            </text:p>
            <text:p text:style-name="headtable.datum">Vastgesteld 8 december 2010</text:p>
          </table:table-cell>
          <table:covered-table-cell/>
        </table:table-row>
      </table:table>
      <text:p text:style-name="kamerstukdatum">Ontvangen 
               
            </text:p>
      <text:p text:style-name="algemeen">De ondergetekenden stellen het volgende amendement voor:</text:p>
      <text:p text:style-name="hardreturn"/>
      <text:p text:style-name="amendement">De begrotingsstaat wordt als volgt gewijzigd:</text:p>
      <text:p text:style-name="wat">In <text:span text:style-name="vet">artikel 48 Sociale werkvoorziening</text:span> worden het verplichtingenbedrag en het uitgavenbedrag <text:span text:style-name="vet">verhoogd</text:span> met  € 120 000 (x € 1 000).
                  </text:p>
      <text:h text:outline-level="2" text:style-name="divisiekop1">Toelichting
               </text:h>
      <text:p text:style-name="amendement">Dit amendement schrapt de bezuiniging op de sociale werkvoorziening van 120 miljoen euro. Deze bezuiniging leidt ertoe dat
                  mensen met een arbeidsbeperking werkeloos worden en dat er minder geld beschikbaar is voor begeleiding naar regulier werk,
                  en leidt daarnaast tot groeiende wachtlijsten. De indieners vinden dit onacceptabel en zijn van mening dat deze bezuiniging
                  op mensen met een arbeidsbeperking ongedaan gemaakt moet worden. Dekking voor het amendement wordt gevonden in de meevaller
                  van € 300 miljoen uit de najaarsnota 2010 op de post EU-afdrachten.
               </text:p>
      <text:p text:style-name="ondertekening">Karabulut </text:p>
      <text:p text:style-name="ondertekening.end">Ham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V, Nr. 1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