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ERMEIJ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overwegende, dat het bij de startende ondernemers die WW-gelden ten onrechte moesten terugbetalen, vaak om aanzienlijke bedragen
                  gaat;
               </text:p>
      <text:p text:style-name="algemeen">constaterende, dat in sommige gevallen de terugbetaling maanden op zich laat wachten;</text:p>
      <text:p text:style-name="algemeen">overwegende, dat in dit dossier het imago van de betrouwbare overheid reeds schade is toegebracht;</text:p>
      <text:p text:style-name="algemeen">roept de regering op om er bij het UWV voor zorg te dragen dat in alle gevallen van toekenning van klachten door zzp'ers vanuit
                  de WW sprake zal zijn van spoedige terugbetaling doch in elk geval binnen 30 dagen,
               </text:p>
      <text:p text:style-name="algemeen">en gaat over tot de orde van de dag.</text:p>
      <text:p text:style-name="ondertekening">Vermeij </text:p>
      <text:p text:style-name="ondertekening">Klaver </text:p>
      <text:p text:style-name="ondertekening">Ulenbelt  </text:p>
      <text:p text:style-name="ondertekening.end">Koşer Kay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