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1
         </text:p>
          </table:table-cell>
          <table:covered-table-cell/>
        </table:table-row>
        <table:table-row>
          <table:table-cell office:value-type="string" table:number-columns-spanned="1" table:style-name="parlementair.kopcel3">
            <text:p text:style-name="headtable.dossiertitel">
               32 500
               F
               </text:p>
          </table:table-cell>
          <table:table-cell office:value-type="string" table:number-columns-spanned="2" table:style-name="parlementair.kopcel3">
            <text:p text:style-name="headtable.dossiertitel"> Vaststelling van de begrotingsstaat van het Diergezondheidsfonds voor het jaar 2011
         </text:p>
          </table:table-cell>
          <table:covered-table-cell/>
        </table:table-row>
        <table:table-row>
          <table:table-cell office:value-type="string" table:number-columns-spanned="1" table:style-name="parlementair.kopcel_last">
            <text:p text:style-name="headtable.stuktitel">
                  E<text:note text:id="ID-105414-d28e99" text:note-class="footnote"><text:note-citation text:label="1">1</text:note-citation><text:note-body><text:p> De letter E heeft alleen betrekking op wetsvoorstel 32 500 XIV.  
               </text:p></text:note-body></text:note>
                  
                  </text:p>
          </table:table-cell>
          <table:table-cell office:value-type="string" table:number-columns-spanned="2" table:style-name="parlementair.kopcel_last">
            <text:p text:style-name="headtable.stuktitel"> MOTIE VAN HET LID SCHAAP C.S.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ineagroep.end">overwegende,</text:p>
      <text:list text:style-name="list-style-1">
        <text:list-item>
          <text:p text:style-name="list.start">dat het Rijk verantwoordelijk is voor het nakomen van de Europeesrechtelijke verplichtingen van het natuurbeleid en van de
                           Ecologische Hoofdstructuur (EHS);
                        </text:p>
        </text:list-item>
        <text:list-item>
          <text:p text:style-name="list.cont">dat het Rijk vanuit deze verantwoordelijkheid kaders stelt op doelniveau voor de uitvoering van dit beleid;
                        </text:p>
        </text:list-item>
        <text:list-item>
          <text:p text:style-name="list.cont">dat het ontwikkelen en beheren van natuurwaarden sterk verweven is met andere functies in het landelijke gebied;
                        </text:p>
        </text:list-item>
        <text:list-item>
          <text:p text:style-name="list.cont">dat in het regeerakkoord de natuur als decentrale kerntaak van de provincies wordt gezien;
                        </text:p>
        </text:list-item>
        <text:list-item>
          <text:p text:style-name="list.end">dat de provincies bij uitstek in staat zijn de rol als integrale gebiedsregisseur te vervullen,
                        </text:p>
        </text:list-item>
      </text:list>
      <text:p text:style-name="algemeen">verzoekt de regering in lijn met het regeerakkoord, de uitvoering van het natuurbeleid aan de provincies op te dragen en hierbij
                  uit te gaan van het uitgangspunt dat dit een autonome provinciale bevoegdheid is,
               </text:p>
      <text:p text:style-name="algemeen">en gaat over tot de orde van de dag.</text:p>
      <text:p text:style-name="alineagroep">Schaap</text:p>
      <text:p text:style-name="alineagroep">Eigeman</text:p>
      <text:p text:style-name="alineagroep">Broekers-Knol</text:p>
      <text:p text:style-name="alineagroep">Smaling</text:p>
      <text:p text:style-name="alineagroep">Tiesinga</text:p>
      <text:p text:style-name="alineagroep.end">Schuur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XIV, E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