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landbouw, Natuur en Voedselkwaliteit (X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F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Diergezondheids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text:note text:id="ID-105413-d28e125" text:note-class="footnote"><text:note-citation text:label="1">1</text:note-citation><text:note-body><text:p> Letter D heeft alleen betrekking op wetsvoorstel 32 500 XIV.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MOTIE VAN HET LID TIESINGA C.S.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ineagroep">overwegende,</text:p>
      <text:p text:style-name="alineagroep">dat de discussie over natuurbeleid en  -beheer zich veelal beperkt tot deskundigen;</text:p>
      <text:p text:style-name="alineagroep">dat het lijkt dat de verbinding met de samenleving verloren is geraakt;</text:p>
      <text:p text:style-name="alineagroep">dat er onduidelijkheid bestaat over definities en begrippen;</text:p>
      <text:p text:style-name="alineagroep.end">dat de implementatie onder leiding van de provincies daardoor moeilijk verloopt;</text:p>
      <text:p text:style-name="alineagroep.end">verzoekt de regering er voor zorg te dragen, dat bij de herziening van de natuurwetgeving:</text:p>
      <text:list text:style-name="list-style-1">
        <text:list-item>
          <text:p text:style-name="list.start">er geen bovengeschiktheid bestaat van natuurwetgeving ten opzichte van de wetgeving op het terrein van de ruimtelijke ordening,
                           een evenwichtige inbedding is de essentie;
                        </text:p>
        </text:list-item>
        <text:list-item>
          <text:p text:style-name="list.cont">het statistische soortgerichte beleid verschuift naar meer gebieds(ecosysteem)beleid;
                        </text:p>
        </text:list-item>
        <text:list-item>
          <text:p text:style-name="list.end">creativiteit van bewoners en gebruikers van het landelijk gebied gestimuleerd wordt om zo de verbinding met de samenleving
                           te herstellen;
                        </text:p>
        </text:list-item>
      </text:list>
      <text:p text:style-name="algemeen">en gaat over tot de orde van de dag.</text:p>
      <text:p text:style-name="alineagroep">Tiesinga</text:p>
      <text:p text:style-name="alineagroep">Smaling</text:p>
      <text:p text:style-name="alineagroep">Eigeman</text:p>
      <text:p text:style-name="alineagroep">Schaap</text:p>
      <text:p text:style-name="alineagroep.end">Schuur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XIV, D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