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7 september 2010</text:p>
      <text:p text:style-name="algemeen">Uw vaste commissie voor Landbouw, Natuur en Voedselkwaliteit heeft mij gevraagd een reactie te geven op de door de Stichting
                  Duurzame Paling Sector Nederland (DUPAN) gesignaleerde ecologische risico’s die voortkomen uit de plannen van het bedrijf
                  Ripple Fish om paling uit Madagascar te kweken in Nederland. Ook heeft uw Kamer mij verzocht u te informeren over de voortgang
                  van het onderzoek naar welzijnsvriendelijke bedwelmingsmethoden voor de meerval en paling. In deze brief ga ik op beide zaken
                  in.
               </text:p>
      <text:p text:style-name="alineagroep">Het bedrijf Ripple Fish is sinds 2 jaar actief in Madagascar met de vangst en kweek van de Afrikaanse paling (<text:span text:style-name="cur">Anguilla mossambica</text:span>). Uw eerdere vragen over de activiteiten van Ripple Fish en de samenwerking met IMARES heb ik beantwoord op 19 maart 2010
                     (Tweede Kamer vergaderjaar 2009–2010, aanhangselnr. 1985). De soort mag niet in Nederland worden gehouden omdat deze niet
                     is opgenomen in de lijst van soorten welke voor productiedoeleinden gehouden mogen worden. Het protocol voor tijdelijke toelating
                     van de soort, op basis van criteria zoals destijds door de Raad voor Dieraangelegenheden geformuleerd, is daarom van toepassing.
                     Daarnaast is de Afrikaanse paling een uitheemse soort en valt daarmee onder de Europese Verordening inzake het gebruik van
                     uitheemse en plaatselijk niet-voorkomende soorten in de aquacultuur (708/2007/EG). Het doel van deze Verordening is om ecologische
                     risico’s bij de kweek van uitheemse soorten zoveel mogelijk te voorkomen. Ten gevolge van deze Verordening kan een uitheemse
                     soort alleen worden geïntroduceerd voor de kweek, indien hiervoor een vergunning is afgegeven door de bevoegde autoriteit,
                     de minister van Landbouw, Natuur en Voedselkwaliteit. De verordening geeft richtsnoeren voor het dossier dat de aanvrager
                     moet opstellen om een vergunning te verkrijgen. 
                  </text:p>
      <text:p text:style-name="alineagroep.end">Inmiddels heeft Ripple Fish een aanvraag ingediend om glasaal en pootaal van de Afrikaanse paling in Nederland op te kweken.
                     Ik zal haar dossier op basis van de genoemde wetgeving zorgvuldig beoordelen.
                  </text:p>
      <text:p text:style-name="algemeen">Tenslotte wijs ik u erop dat het importeren van levende vis uit Madagascar naar de Europese Unie niet is toegestaan, omdat
                  het land niet staat op de lijst van derde landen waaruit levende vis mag worden geïmporteerd bestemd voor de kweek (Verordening
                  1251/2008/EG). De Commissie kan echter, bijvoorbeeld indien er nieuwe informatie beschikbaar is, besluiten om het land alsnog
                  op de lijst te plaatsen van derde landen waaruit levende vis mag worden geïmporteerd. Veelal zal een inspectiemissie van de
                  Food and Veterinary Office (FVO) noodzakelijk zijn.
               </text:p>
      <text:p text:style-name="alineagroep">De praktijkproeven met het op een welzijnsvriendelijke wijze elektrisch bedwelmen en doden van in Nederland gekweekte meerval
                     zijn succesvol verlopen. Onderzoekers van Wageningen UR hebben samen met het Nederlands en Noors bedrijfsleven een apparaat
                     ontwikkeld en in de praktijk getest. Het onderzoek wijst uit dat het apparaat voldoet aan de door de onderzoekers gedefinieerde
                     welzijnscriteria. Met het apparaat worden momenteel circa 70% van de in Nederland gekweekte meervalsoorten bedwelmd en gedood.
                     
                  </text:p>
      <text:p text:style-name="alineagroep.end">Het onderzoek naar het bedwelmen en doden van paling heeft geresulteerd in een prototype wat momenteel op bedrijfsschaal wordt
                     getest. Ik verwacht dat het onderzoek voor het einde van dit jaar kan worden afgerond.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