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Landbouw, Natuur en Voedselkwaliteit (X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MINISTER VAN LANDBOUW, NATUUR EN VOEDSELKWALITEI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september 2010 </text:p>
      <text:p text:style-name="alineagroep">In mijn brief aan uw Kamer van 1 juli jl. heb ik u gemeld, dat ik medio september de besluitvorming over de definitieve aanwijzingsbesluiten
                     Natura 2000 weer ter hand zal nemen. Ik kan u meedelen dat over een volgende groep aanwijzingsbesluiten overeenstemming is
                     bereikt met betrokken overheden. 
                  </text:p>
      <text:p text:style-name="alineagroep.end">Ik ben voornemens om deze aanwijzingsbesluiten uiterlijk half oktober vast te stellen. Het gaat daarbij om gebieden die voor
                     stikstof niet complex zijn. 
                  </text:p>
      <text:p text:style-name="algemeen">Ik hecht eraan voort te maken met deze besluitvorming. De Europese richtlijnen vragen Nederland immers de Natura 2000-gebieden
                  uiterlijk in december van dit jaar aan te wijzen. Bovendien dragen de definitieve aanwijzingsbesluiten bij aan de gewenste
                  duidelijkheid in de gebieden.
               </text:p>
      <text:p text:style-name="ondertekening">De minister van Landbouw, Natuur en Voedselkwaliteit,</text:p>
      <text:p text:style-name="ondertekening.end">G. Verburg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V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