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V</text:p>
          </table:table-cell>
          <table:table-cell office:value-type="string" table:number-columns-spanned="2" table:style-name="parlementair.kopcel3">
            <text:p text:style-name="headtable.dossiertitel"> Vaststelling van de begrotingsstaten van Landbouw, Natuur en Voedselkwaliteit (XI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0</text:p>
          </table:table-cell>
          <table:table-cell office:value-type="string" table:number-columns-spanned="2" table:style-name="parlementair.kopcel_last">
            <text:p text:style-name="headtable.stuktitel"> AMENDEMENT VAN DE LEDEN DIJKSMA EN WIEGMAN-VAN MEPPELEN SCHEPPINK TER VERVANGING VAN DAT GEDRUKT ONDER NR. 18<text:note text:id="ID-88354-d28e105" text:note-class="footnote"><text:note-citation text:label="1">1</text:note-citation><text:note-body><text:p> Vervanging in verband met een wijziging in de ondertekening.</text:p></text:note-body></text:note>
               
            </text:p>
            <text:p text:style-name="headtable.datum">Vastgesteld 24 november 2010</text:p>
          </table:table-cell>
          <table:covered-table-cell/>
        </table:table-row>
      </table:table>
      <text:p text:style-name="kamerstukdatum">Ontvangen 
               
            </text:p>
      <text:p text:style-name="amendement">De ondergetekenden stellen het volgende amendement voor:</text:p>
      <text:p text:style-name="wat">In <text:span text:style-name="vet">artikel 29 van de begroting van Landbouw, Natuur en Voedselkwaliteit</text:span> worden het verplichtingen- en uitgavenbedrag verlaagd met  € 10 000 (x € 1 000).
                  </text:p>
      <text:h text:outline-level="2" text:style-name="divisiekop1">Toelichting
               </text:h>
      <text:p text:style-name="amendement">Dit amendement vormt de dekking van amendement 32 500 XIII nr. 77.
               </text:p>
      <text:p text:style-name="ondertekening">Dijksma </text:p>
      <text:p text:style-name="ondertekening.end">Wiegman-van Meppelen Scheppink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V, Nr. 2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