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
                  F<text:note text:id="ID-122975-d28e105" text:note-class="footnote"><text:note-citation text:label="1">1</text:note-citation><text:note-body><text:p> De letter F heeft alleen betrekking op wetsvoorstel 32 500 XIII.
               </text:p></text:note-body></text:note>
                  
                  </text:p>
          </table:table-cell>
          <table:table-cell office:value-type="string" table:number-columns-spanned="2" table:style-name="parlementair.kopcel_last">
            <text:p text:style-name="headtable.stuktitel"> VERSLAG VAN EEN SCHRIFTELIJK OVERLEG
            </text:p>
            <text:p text:style-name="headtable.datum">Vastgesteld 15 juli 2011
               
            </text:p>
          </table:table-cell>
          <table:covered-table-cell/>
        </table:table-row>
      </table:table>
      <text:p text:style-name="algemeen">De toenmalige vaste commissie voor Landbouw, Natuur en Voedselkwaliteit heeft naar aanleiding van de brief van de staatssecretaris
                  van Economische Zaken, Landbouw en Innovatie d.d. 29 maart 2011<text:note text:id="ID-122975-d28e127" text:note-class="footnote"><text:note-citation text:label="2">2</text:note-citation><text:note-body><text:p>
                  <text:span text:style-name="cur">Kamerstukken I 2010/11</text:span>, 32 500 XIII/XIV, nr. D.
               </text:p></text:note-body></text:note> inzake de stand van zaken op de toezeggingen de staatssecretaris op 18 april 2011 een brief gestuurd.
               </text:p>
      <text:p text:style-name="algemeen">De staatssecretaris heeft op 14 juli 2011 gereageerd.</text:p>
      <text:p text:style-name="algemeen">De vaste commissie voor Landbouw, Economische Zaken en Innovatie<text:note text:id="ID-122975-d28e148" text:note-class="footnote"><text:note-citation text:label="3">3</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Ter Horst (PvdA), Postema (PvdA), Van Strien (PVV),
                  Faber-van de Klashorst (PVV), Van Dijk (PVV), Ester (CU), Van Rey (VVD), Bröcker (VVD) en Beckers (VVD).
               </text:p></text:note-body></text:note> brengt bijgaand verslag uit van het gevoerde schriftelijk overleg.
               </text:p>
      <text:p text:style-name="ondertekening">De griffier van de vaste commissie voor Economische Zaken, Landbouw en Innovatie,</text:p>
      <text:p text:style-name="ondertekening.end">Warmolt de  Boer </text:p>
      <text:p text:style-name="hardreturn"/>
      <text:p text:style-name="tussenkop"><text:span text:style-name="tussenkop_vet">BRIEF AAN DE STAATSSECRETARIS VAN ECONOMISCHE ZAKEN, LANDBOUW EN INNOVATIE</text:span></text:p>
      <text:p text:style-name="algemeen">Den Haag, 18 april 2011</text:p>
      <text:p text:style-name="algemeen">Naar aanleiding van uw brief van 29 maart 2011<text:span text:style-name="superscript"><text:note-ref text:reference-format="text" text:ref-name="ID-122975-d28e127" text:note-class="footnote">2</text:note-ref></text:span> inzake de stand van zaken op de toezeggingen zoals gedaan aan de Eerste Kamer het volgende.
               </text:p>
      <text:p text:style-name="algemeen">Bij de stand van zaken op toezegging T01118<text:note text:id="ID-122975-d28e218" text:note-class="footnote"><text:note-citation text:label="5">5</text:note-citation><text:note-body><text:p> Zie website Eerste Kamer: www.eerstekamer.nl</text:p></text:note-body></text:note> geeft u een uiteenzetting van de huidige werkwijze bij metingen van de oppervlaktekwaliteit. Dit is naar de mening van de
                  leden van de vaste commissie voor Landbouw, Natuur en Voedselkwaliteit geen volledige invulling van de toezegging. De toenmalige
                  minister van Landbouw, Natuurbeheer en Visserij heeft toegezegd na te gaan of er aanleiding is het meetnet verder te verfijnen
                  en of dit meerwaarde heeft voor het beleid dat de regering voorstaat.
               </text:p>
      <text:p text:style-name="algemeen">Een meer specifieke meting van de oppervlaktekwaliteit, bijvoorbeeld op bedrijfsniveau of voor een kleine groep bedrijven,
                  zou kunnen worden ingepast in het mestbeleid bij een eerstvolgende evaluatie. Bij een zeer goede waterkwaliteit zou de toegestane
                  excretie op bedrijfsniveau kunnen worden aangepast tot een niveau dat hoger ligt, maar wel binnen de milieudoelstellingen
                  valt. Hiermee wordt aan deze doelstellingen geen geweld gedaan, maar worden voorlopers, bedrijven die goed presteren en hiermee
                  een voorbeeldfunctie vervullen, beloond.
               </text:p>
      <text:p text:style-name="algemeen">De leden van de vaste commissie voor Landbouw, Natuur en Voedselkwaliteit verzoeken u aan te geven of de regering met de commissie
                  van mening is dat een verdere verfijning van het meetnet, en de mogelijkheid om hogere bedrijfsspecifieke excretienormen vast
                  te stellen indien de kwaliteit van het oppervlaktewater dat toelaat, wenselijk is.
               </text:p>
      <text:p text:style-name="ondertekening">Vice-voorzitter van de vaste commissie voor Landbouw, Natuur en Voedselkwaliteit,</text:p>
      <text:p text:style-name="ondertekening.end">R. Willems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14 juli 2011</text:p>
      <text:p text:style-name="algemeen">Per brief van 18 april 2011 heeft de vice-voorzitter van de toenmalige vaste commissie voor Landbouw, Natuur en Voedselkwaliteit
                  mij verzocht aan te geven of de regering met de commissie van mening is dat een verdere verfijning van het meetnet, en de
                  mogelijkheid om hogere bedrijfsspecifieke excretienormen vast te stellen indien de kwaliteit van het oppervlaktewater dat
                  toelaat, wenselijk is.
               </text:p>
      <text:p text:style-name="algemeen">Met de methodiek van de bedrijfsspecifieke excretie (BEX) kunnen melkveehouders aantonen dat zij een lagere excretie realiseren
                  dan de wettelijke forfaitaire excretienormen. Een lagere excretie betekent een lager gehalte aan mineralen in de dierlijke
                  mest. Resultaat is dat melkveehouders minder dierlijke mest hoeven af te voeren van het bedrijf, wat een kostenbesparing met
                  zich meebrengt. De bedrijfsspecifieke excretie heeft geen directe invloed op de kwaliteit van het oppervlaktewater.
               </text:p>
      <text:p text:style-name="algemeen">Het mineralenmanagement van een ondernemer is van invloed op de kwaliteit van het oppervlaktewater. Er zijn echter ook factoren
                  die buiten de invloedsfeer van de ondernemer liggen. Factoren die invloed hebben zijn onder andere grondsoort, grondwaterstand
                  en fluctuaties in deze stand, grondwaterstromingen, de aanwezigheid van kwel, weersomstandigheden, gewas, het soort meststoffen,
                  de wijze van toediening (ondermeer beweiding van melkvee) en de momenten waarop meststoffen worden toegediend. Daarnaast is de kwaliteit van het oppervlaktewater
                  ook afhankelijk van andere ondernemers die afwateren op hetzelfde waterlichaam.
               </text:p>
      <text:p text:style-name="algemeen">Monitoring van de kwaliteit van het oppervlaktewater heeft tot doel de effectiviteit van het gevoerde mestbeleid te toetsen.
                  Aan de hand van monitoringsgegevens kan vastgesteld worden of op gebieds-, regio- of nationaal niveau de belasting van het
                  oppervlaktewater een neerwaartse trend vertoont. Mineralenmanagement op bedrijfsniveau is van belang, maar de invloed van
                  het genoemde complex aan factoren maakt dat de kwaliteit van het oppervlaktewater in een bepaald gebied niet goed te relateren
                  is aan het handelen van elke ondernemer als individu. Dit maakt dat het niet wenselijk is om individuele ondernemers af te
                  rekenen – te belonen of te bestraffen – op basis van gegevens die voor dit doel niet geschikt zijn. In dat licht acht ik een
                  verdere verfijning van het meetnet niet zinvol.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II, F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