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9
                  </text:p>
          </table:table-cell>
          <table:table-cell office:value-type="string" table:number-columns-spanned="2" table:style-name="parlementair.kopcel_last">
            <text:p text:style-name="headtable.stuktitel"> MOTIE VAN DE LEDEN KOOPMANS EN WIEGMAN-VAN MEPPELEN SCHEPPINK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oor stimulering van regionalisering van de voedselketens de voedselproductie weer dichter bij de consument
                  komt te staan en Nederlanders weer trots worden op de Nederlandse (streek)producten;
               </text:p>
      <text:p text:style-name="algemeen">overwegende, dat bij de EU aanvraag kan worden gedaan voor bescherming van streekproducten in het kader van beschermde oorsprongsbenaming (BOB), beschermde geografische aanduiding (BGA), gegarandeerde
                  traditionele specialiteit (GTS) en biologische landbouw;
               </text:p>
      <text:p text:style-name="algemeen">overwegende, dat aanvragen voor registratie van Nederlandse producten in Europa en bezwaren tegen de registratie van producten
                  uit andere lidstaten en derde landen veel tijd en energie vragen;
               </text:p>
      <text:p text:style-name="algemeen">constaterende, dat Nederland ten opzichte van de rest van Europa verhoudingsgewijs weinig beschermde streekproducten kent;</text:p>
      <text:p text:style-name="algemeen">verzoekt de regering een systeem à la Appellation d'Origine Contrôlée samen met bedrijfsleven te ontwikkelen en ondernemers
                  te ondersteunen bij het opsporen van potentieel te beschermen producten en te begeleiden naar een aanvraag voor bescherming,
               </text:p>
      <text:p text:style-name="algemeen">en gaat over tot de orde van de dag.</text:p>
      <text:p text:style-name="ondertekening">Koopmans  </text:p>
      <text:p text:style-name="ondertekening.end">Wiegman-van Meppelen Scheppink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9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