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MOTIE VAN HET LID VERBURG C.S.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overwegende, dat de ontwikkelingen op het gebied van de biobased economy veelbelovend zijn;</text:p>
      <text:p text:style-name="algemeen">voorts overwegende, dat steeds meer ondernemers en organisaties kansen zien om biobased toepassingen winstgevend te maken;</text:p>
      <text:p text:style-name="algemeen">van mening, dat biobased economy een belangrijke rol kan en hoort te spelen in de verduurzamingstransitie van energie;</text:p>
      <text:p text:style-name="algemeen">verzoekt de regering, om de biobased economy te benutten in de transitie naar duurzame energie, onder meer door biobased op
                  te nemen in de «Green Deal» die het kabinet gaat sluiten,
               </text:p>
      <text:p text:style-name="algemeen">en gaat over tot de orde van de dag.</text:p>
      <text:p text:style-name="ondertekening">Verburg </text:p>
      <text:p text:style-name="ondertekening">Schaart </text:p>
      <text:p text:style-name="ondertekening">Dijksma </text:p>
      <text:p text:style-name="ondertekening">Van Veldhoven </text:p>
      <text:p text:style-name="ondertekening">Braakhuis </text:p>
      <text:p text:style-name="ondertekening">Wiegman-van Meppelen Scheppink </text:p>
      <text:p text:style-name="ondertekening.end">Dijkgra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