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3</text:p>
          </table:table-cell>
          <table:table-cell office:value-type="string" table:number-columns-spanned="2" table:style-name="parlementair.kopcel_last">
            <text:p text:style-name="headtable.stuktitel"> MOTIE VAN HET LID VERBURG C.S.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oor innovatie en verduurzaming de kracht van onze economie nationaal en internationaal kan worden versterkt;</text:p>
      <text:p text:style-name="algemeen">van mening, dat een optimale samenwerking tussen bedrijfsleven, kennisinstellingen en de overheid (gouden driehoek) in Topgebieden
                  hiervoor een voorwaarde is;
               </text:p>
      <text:p text:style-name="algemeen">van mening, dat beleidsinzet en toekenning van middelen het meest effectief kan worden bepaald op basis van door spelers in
                  de topgebieden en regio's opgestelde businessplannen;
               </text:p>
      <text:p text:style-name="algemeen">van mening, dat in deze businessplannen innovatie en verduurzaming, samenwerking in de keten, alsmede valorisatie, opschaling
                  en vermarkting een belangrijke rol dienen te spelen;
               </text:p>
      <text:p text:style-name="algemeen">verzoekt de regering de spelers in de Topgebieden en regio's in Nederland in staat te stellen om voor 1 april 2011 een businessplan
                  op te stellen op grond waarvan de regering voor 1 juni 2011 de middelen toekent,
               </text:p>
      <text:p text:style-name="algemeen">en gaat over tot de orde van de dag.</text:p>
      <text:p text:style-name="ondertekening">Verburg </text:p>
      <text:p text:style-name="ondertekening">Schaart </text:p>
      <text:p text:style-name="ondertekening">Dijksma </text:p>
      <text:p text:style-name="ondertekening">Verhoeven </text:p>
      <text:p text:style-name="ondertekening">Braakhuis </text:p>
      <text:p text:style-name="ondertekening">Wiegman-van Meppelen Scheppink </text:p>
      <text:p text:style-name="ondertekening.end">Dijkgraaf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