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6
                  </text:p>
          </table:table-cell>
          <table:table-cell office:value-type="string" table:number-columns-spanned="2" table:style-name="parlementair.kopcel_last">
            <text:p text:style-name="headtable.stuktitel"> MOTIE VAN DE LEDEN SNIJDER-HAZELHOFF EN KOOPMANS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emeenten verplicht zijn, op basis van de Wet archeologische monumentenzorg, artikel 38 a «rekening te houden
                  met in de grond aanwezige dan wel verwachte monumenten»;
               </text:p>
      <text:p text:style-name="algemeen">constaterende, dat de kosten van archeologisch onderzoek totaal uit de hand lopen;</text:p>
      <text:p text:style-name="algemeen">verzoekt de regering voor 1 juli 2011 met voorstellen te komen die leiden tot een forse reductie van de kosten voor archeologisch
                  onderzoek door de nationale kop te verwijderen,
               </text:p>
      <text:p text:style-name="algemeen">en gaat over tot de orde van de dag.</text:p>
      <text:p text:style-name="ondertekening">Snijder-Hazelhoff </text:p>
      <text:p text:style-name="ondertekening.end">Koopman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