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SCHAART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ondernemers snel internet essentieel is voor een optimale bedrijfsvoering en voor personen snel internet
                  essentieel is voor hun persoonlijke ontwikkeling en deelname in de maatschappij;
               </text:p>
      <text:p text:style-name="algemeen">constaterende, dat er in Nederland nog steeds buitengebieden zijn waar geen snel internet beschikbaar is;</text:p>
      <text:p text:style-name="algemeen">overwegende, dat het voor marktpartijen niet rendabel is, dergelijke infrastructuur aan te leggen in deze gebieden;</text:p>
      <text:p text:style-name="algemeen">constaterende, dat de Digitale Agenda van de Europese Commissie als doelstelling heeft dat in 2020 iedereen in Europa toegang
                  moet hebben tot snel internet hoger dan 30MB, en 50% van de mensen tot internet hoger dan 100MB;
               </text:p>
      <text:p text:style-name="algemeen">constaterende, dat er Europees geld beschikbaar is, maar dat dit niet voldoende wordt ingezet voor de aanleg van snelle internetverbindingen
                  in buitengebieden;
               </text:p>
      <text:p text:style-name="algemeen">verzoekt de regering voor 1 februari 2011 aan de Kamer te rapporteren hoe de ambitieuze doelstelling van de Europese Commissie
                  gehaald kan worden met daarbij specifieke aandacht voor de buitengebieden,
               </text:p>
      <text:p text:style-name="algemeen">en gaat over tot de orde van de dag.</text:p>
      <text:p text:style-name="ondertekening">Schaart </text:p>
      <text:p text:style-name="ondertekening">Koopmans </text:p>
      <text:p text:style-name="ondertekening">Dijksma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