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DE LEDEN ZIENGS VERBURG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overwegende, dat er op korte termijn een ondernemersplein wordt ingericht waarop ondernemers voor alle publieke dienstverlening
                  terechtkunnen;
               </text:p>
      <text:p text:style-name="algemeen">van oordeel, dat dit plein slim, slank en servicegericht dient te opereren;</text:p>
      <text:p text:style-name="algemeen">constaterende, dat er op dit moment meerdere organisaties zijn die dezelfde – al dan niet wettelijke – taken ten behoeve van
                  de publieke dienstverlening aanbieden;
               </text:p>
      <text:p text:style-name="algemeen">van mening, dat voorkomen moet worden dat dezelfde diensten door verschillende organisaties worden aangeboden, waardoor de
                  ondernemer of de belastingbetaler extra kosten maakt;
               </text:p>
      <text:p text:style-name="algemeen">van mening, dat door maximale bundeling van taken en middelen van de organisaties die betrokken zijn bij de dienstverlening
                  aan ondernemers grote efficiencywinst is te behalen;
               </text:p>
      <text:p text:style-name="algemeen">verzoekt de regering nog dit jaar naast de reeds toegezegde kabinetsreactie op het rapport Berenschot inzake de Kamers van
                  Koophandel gelijktijdig de Kamer een scenario voor te leggen waarbij invulling wordt gegeven aan een reductie van de totale
                  en personeelskosten van minimaal 25% van de gebundelde organisaties Kamers van Koophandel, Syntens, Agentschap NL en andere
                  organisaties bovenop de reeds aangekondigde besparing van 900 medewerkers bij Agentschap NL om op deze manier een efficiencyslag
                  te maken ter versterking en verbetering van het ondernemersplein,
               </text:p>
      <text:p text:style-name="algemeen">en gaat over tot de orde van de dag.</text:p>
      <text:p text:style-name="ondertekening">Ziengs </text:p>
      <text:p text:style-name="ondertekening.end">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