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</text:p>
          </table:table-cell>
          <table:table-cell office:value-type="string" table:number-columns-spanned="2" table:style-name="parlementair.kopcel_last">
            <text:p text:style-name="headtable.stuktitel"> MOTIE VAN DE LEDEN JACOBI EN BRAAKHUI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agrarische ondernemer bij zijn afzet van het streekproduct last heeft van «nep-streekproducten»;</text:p>
      <text:p text:style-name="algemeen">constaterende, dat regelmatig zogenaamde streekproducten op de markt komen zonder duidelijke herkomst van grondstoffen;</text:p>
      <text:p text:style-name="algemeen">constaterende, dat de stichting Streekeigen Producten Nederland met het landelijke keurmerk Erkend Streekproduct de herkomst
                  van grondstoffen uit de streek en de be- en verwerking van grondstoffen tot eindproduct in de streek garandeert;
               </text:p>
      <text:p text:style-name="algemeen">verzoekt de regering een grondgebonden erkenning van streekproducten te regelen en het keurmerk Erkend Streekproduct leidend
                  te maken voor het programma Streekproducten van de Taskforce Multifunctionele Landbouw,
               </text:p>
      <text:p text:style-name="algemeen">en gaat over tot de orde van de dag.</text:p>
      <text:p text:style-name="ondertekening">Jacobi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