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79
                  </text:p>
          </table:table-cell>
          <table:table-cell office:value-type="string" table:number-columns-spanned="2" table:style-name="parlementair.kopcel_last">
            <text:p text:style-name="headtable.stuktitel"> MOTIE VAN HET LID DIJKSMA C.S.
            </text:p>
            <text:p text:style-name="headtable.datum">Vastgesteld 24 november 2010</text:p>
          </table:table-cell>
          <table:covered-table-cell/>
        </table:table-row>
      </table:table>
      <text:p text:style-name="kamerstukdatum">Voorgesteld 
               
            </text:p>
      <text:p text:style-name="algemeen">De Kamer,</text:p>
      <text:p text:style-name="algemeen">gehoord de beraadslaging,</text:p>
      <text:p text:style-name="algemeen">constaterende, dat parkeergarages hun tarieven vaak op een onredelijke manier naar boven afronden;</text:p>
      <text:p text:style-name="algemeen">overwegende, dat dit onwenselijk is;</text:p>
      <text:p text:style-name="algemeen">verzoekt de minister in overleg te treden met lokale overheden en particuliere eigenaren van parkeergelegenheden, teneinde
                  afspraken te maken over eerlijk betalen en betaalgemak waarbij meerdere manieren om te betalen mogelijk worden gemaakt,
               </text:p>
      <text:p text:style-name="algemeen">en gaat over tot de orde van de dag.</text:p>
      <text:p text:style-name="ondertekening">Dijksma </text:p>
      <text:p text:style-name="ondertekening">Braakhuis </text:p>
      <text:p text:style-name="ondertekening.end">Verho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7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