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</text:p>
          </table:table-cell>
          <table:table-cell office:value-type="string" table:number-columns-spanned="2" table:style-name="parlementair.kopcel_last">
            <text:p text:style-name="headtable.stuktitel"> MOTIE VAN HET LID DIJKSMA C.S.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in het regeerakkoord is opgenomen dat het regionaal-economisch beleid wordt gedecentraliseerd;</text:p>
      <text:p text:style-name="algemeen">overwegende, dat sterke clusters niet de dupe mogen worden van deze overheveling van taken;</text:p>
      <text:p text:style-name="algemeen">verzoekt de regering om in overleg te treden met de provincies, teneinde snel duidelijkheid te verschaffen over de manier
                  waarop het regionaal-economisch beleid op een succesvolle wijze kan worden voortgezet;
               </text:p>
      <text:p text:style-name="algemeen">verzoekt de regering in dit overleg te onderzoeken hoe de handelingsvrijheid en de kapitalisering van de regionale ontwikkelingsmaatschappijen
                  bevorderd kunnen worden;
               </text:p>
      <text:p text:style-name="algemeen">verzoekt de regering het bevorderen van werkgelegenheid als blijvende doelstelling in het regionaal-economisch beleid te handhaven,</text:p>
      <text:p text:style-name="algemeen">en gaat over tot de orde van de dag.</text:p>
      <text:p text:style-name="ondertekening">Dijksma </text:p>
      <text:p text:style-name="ondertekening">Braakhuis </text:p>
      <text:p text:style-name="ondertekening">Verhoeven </text:p>
      <text:p text:style-name="ondertekening">Dijkgraaf </text:p>
      <text:p text:style-name="ondertekening">Van Dekken </text:p>
      <text:p text:style-name="ondertekening">Jacobi </text:p>
      <text:p text:style-name="ondertekening">Wiegman-van Meppelen Scheppink </text:p>
      <text:p text:style-name="ondertekening.end">Gesthuiz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