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6200*"/>
    </style:style>
    <style:style style:family="table-column" style:name="table.1.col2">
      <style:table-column-properties style:rel-column-width="2700*"/>
    </style:style>
    <style:style style:family="table-column" style:name="table.1.col3">
      <style:table-column-properties style:rel-column-width="11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XIII</text:p>
          </table:table-cell>
          <table:table-cell office:value-type="string" table:number-columns-spanned="2" table:style-name="parlementair.kopcel3">
            <text:p text:style-name="headtable.dossiertitel"> Vaststelling van de begrotingsstaten van het Ministerie van Economische Zaken, Landbouw en Innovatie  (XIII) voor het jaar
            2011
         </text:p>
          </table:table-cell>
          <table:covered-table-cell/>
        </table:table-row>
        <table:table-row>
          <table:table-cell office:value-type="string" table:number-columns-spanned="1" table:style-name="parlementair.kopcel_last">
            <text:p text:style-name="headtable.stuktitel">Nr. 75</text:p>
          </table:table-cell>
          <table:table-cell office:value-type="string" table:number-columns-spanned="2" table:style-name="parlementair.kopcel_last">
            <text:p text:style-name="headtable.stuktitel"> BRIEF VAN DE MINISTER VAN ECONOMISCHE ZAKEN, LANDBOUW EN INNOVATIE
            </text:p>
            <text:p text:style-name="headtable.datum">Vastgesteld </text:p>
          </table:table-cell>
          <table:covered-table-cell/>
        </table:table-row>
      </table:table>
      <text:p text:style-name="algemeen">Aan de Voorzitter van de Tweede Kamer der Staten-Generaal</text:p>
      <text:p text:style-name="algemeen">Den Haag, 22 november 2010</text:p>
      <text:p text:style-name="algemeen">Met deze brief informeer ik u, conform toezegging van mijn voorganger nog voor de begrotingsbehandeling, over mijn voornemens
                  voor de invulling van de subsidietaakstellingen die in eerste instantie geparkeerd werden op de begroting van het ministerie
                  van Economische Zaken, in afwachting van een nadere concretisering van bezuinigingsmaatregelen. Het betreft:
               </text:p>
      <text:list text:style-name="list-style-1">
        <text:list-item>
          <text:p text:style-name="list.start">de subsidietaakstelling waartoe het kabinet Balkenende IV besloot en die in de ontwerpbegroting 2011 van Economische Zaken<text:note text:id="ID-88268-d27e129" text:note-class="footnote"><text:note-citation text:label="1">1</text:note-citation><text:note-body><text:p>TK, 2010–2011, 32 500 XIII, nr. 2.
               </text:p></text:note-body></text:note> geparkeerd werd op de beleidsartikelen 2, 3, 4 en 10; 
                     </text:p>
        </text:list-item>
        <text:list-item>
          <text:p text:style-name="list.end">de taakstellingen op subsidies voor innovatie en subsidies gericht op ondernemingsklimaat en internationale bedrijfslevenprogramma’s.
                        Deze taakstellingen werden met de Nota van Wijzigingen op de begroting van Economische Zaken 2011<text:note text:id="ID-88268-d27e147" text:note-class="footnote"><text:note-citation text:label="2">2</text:note-citation><text:note-body><text:p>TK, 2010–2011, 32 500 XIII, nr. 9.
               </text:p></text:note-body></text:note> geparkeerd op de beleidsartikelen 2, 3, 4, 5 en 10. 
                     </text:p>
        </text:list-item>
      </text:list>
      <text:p text:style-name="algemeen">Met het totaal van deze taakstellingen dient in 2011 een uitgavenbedrag van € 60 mln bespaard te worden. De geraamde besparing
                  loopt daarna gefaseerd op tot € 550 mln, te bereiken in 2015. De structurele invulling van deze taakstellingen vereist een
                  zorgvuldige herziening van de beleidsbegroting van het ministerie van Economische Zaken, Landbouw &amp; Innovatie, die ik ter
                  voorbereiding op de begroting 2012 zal uitvoeren. 
               </text:p>
      <text:p text:style-name="algemeen">Om te komen tot de voor 2011 ingeboekte kasopbrengst van € 60 mln zijn echter op kortere termijn concrete maatregelen nodig
                  in de vorm van beperking  of de beëindiging van subsidies. Ik informeer u nu over mijn voornemens voor 2011, zodat deze betrokken
                  kunnen worden bij de begrotingsbehandeling op 23 en 24 november. In de bijgevoegde bijlage treft u de diverse voorgenomen
                  bezuinigingen aan. De budgettaire verwerking in de begroting 2011 zal plaatsvinden in de incidentele suppletoire begroting
                  die, zoals toegezegd in de eerder aangehaalde Nota van Wijziging, rond het kerstreces bij de Tweede Kamer zal worden ingediend.
               </text:p>
      <text:p text:style-name="algemeen">Bij de keuze voor de voorgestelde bezuinigingen zijn de lijnen uit het Regeerakkoord gevolgd (kortingen op de genoemde thema’s
                  innovatie, lucht- en ruimtevaart, internationaal ondernemingsklimaat, regionaal beleid). Voorts is gekozen voor maatregelen
                  die op korte termijn voldoende kasdekking genereren.  Dit is daarmee een eerste stap in de nog uit te werken, meer fundamentele
                  herziening van de beleidsbegroting die plaats zal vinden bij de voorbereiding van de begroting 2012.  
               </text:p>
      <text:p text:style-name="algemeen">Voorts wil ik u met het oog op de komende begrotingsbehandeling informeren over mijn voornemen om het budget voor de  InnovatiePrestatieContracten
                  (IPC´s) te verruimen. Daartoe zullen de Innovatievouchers per 1 januari 2011 worden afgeschaft, zodat de daardoor beschikbaar
                  komende budgettaire ruimte volledig kan worden benut voor de InnovatiePrestatieContracten. Dit geeft  invulling aan de passage
                  in het Regeerakkoord dat de InnovatiePrestatieContracten ruimer zullen worden uitgevoerd. In de huidige begroting 2011 en
                  meerjarig is slechts € 9 mln beschikbaar voor InnovatiePrestatieContracten. Afschaffing van de innovatievouchers per 1 januari
                  2011 is nodig om de noodzakelijke budgettaire ruimte te creëren, die daarmee voor 2011 op € 26 mln komt. 
               </text:p>
      <text:p text:style-name="ondertekening">De minister van Economische Zaken, Landbouw en Innovatie,</text:p>
      <text:p text:style-name="ondertekening.end">M. J. M. Verhagen </text:p>
      <text:p text:style-name="bijlage.start"/>
      <text:h text:outline-level="2" text:style-name="bijlage_kop.kopopmaak_vet">BIJLAGE
                  </text:h>
      <text:p text:style-name="tussenkop"><text:span text:style-name="tussenkop_vet">Bezuinigingen 2011</text:span></text:p>
      <text:p text:style-name="table.fix"/>
      <table:table table:name="table.1" table:style-name="table.1">
        <table:table-column table:style-name="table.1.col1"/>
        <table:table-column table:style-name="table.1.col2"/>
        <table:table-column table:style-name="table.1.col3"/>
        <table:table-header-rows>
          <table:table-row>
            <table:table-cell office:value-type="string">
              <text:p text:style-name="Table_20_Heading_Left">
                                 <text:span text:style-name="halfvet">bedragen x € 1 mln</text:span></text:p>
            </table:table-cell>
            <table:table-cell office:value-type="string">
              <text:p text:style-name="Table_20_Heading_Right">
                                 <text:span text:style-name="halfvet">Verplichtingen</text:span></text:p>
            </table:table-cell>
            <table:table-cell office:value-type="string">
              <text:p text:style-name="Table_20_Heading_Right">
                                 <text:span text:style-name="halfvet">Kas</text:span></text:p>
            </table:table-cell>
          </table:table-row>
          <table:table-row>
            <table:table-cell office:value-type="string"/>
            <table:table-cell office:value-type="string">
              <text:p text:style-name="Table_20_Heading_Right">
                                 <text:span text:style-name="halfvet">2011</text:span></text:p>
            </table:table-cell>
            <table:table-cell office:value-type="string">
              <text:p text:style-name="Table_20_Heading_Right">
                                 <text:span text:style-name="halfvet">2011</text:span></text:p>
            </table:table-cell>
          </table:table-row>
        </table:table-header-rows>
        <table:table-row>
          <table:table-cell office:value-type="string">
            <text:p text:style-name="Table_20_Contents_Left">
                                 <text:span text:style-name="cur">artikel 2 Innovatie</text:span></text:p>
          </table:table-cell>
          <table:table-cell office:value-type="string">
            <text:p text:style-name="Table_20_Contents_Right">
                                 <text:span text:style-name="cur">62,2</text:span></text:p>
          </table:table-cell>
          <table:table-cell office:value-type="string">
            <text:p text:style-name="Table_20_Contents_Right">
                                 <text:span text:style-name="cur">27,0</text:span></text:p>
          </table:table-cell>
        </table:table-row>
        <table:table-row>
          <table:table-cell office:value-type="string">
            <text:p text:style-name="Table_20_Contents_Left">Innovatieprogramma's</text:p>
          </table:table-cell>
          <table:table-cell office:value-type="string">
            <text:p text:style-name="Table_20_Contents_Right">53,6</text:p>
          </table:table-cell>
          <table:table-cell office:value-type="string">
            <text:p text:style-name="Table_20_Contents_Right">22,0</text:p>
          </table:table-cell>
        </table:table-row>
        <table:table-row>
          <table:table-cell office:value-type="string">
            <text:p text:style-name="Table_20_Contents_Left">Lucht- en Ruimtevaart</text:p>
          </table:table-cell>
          <table:table-cell office:value-type="string">
            <text:p text:style-name="Table_20_Contents_Right">8,6</text:p>
          </table:table-cell>
          <table:table-cell office:value-type="string">
            <text:p text:style-name="Table_20_Contents_Right">5,0</text:p>
          </table:table-cell>
        </table:table-row>
        <table:table-row>
          <table:table-cell office:value-type="string"/>
          <table:table-cell office:value-type="string"/>
          <table:table-cell office:value-type="string"/>
        </table:table-row>
        <table:table-row>
          <table:table-cell office:value-type="string">
            <text:p text:style-name="Table_20_Contents_Left">
                                 <text:span text:style-name="cur">artikel 3 Ondernemingsklimaat</text:span></text:p>
          </table:table-cell>
          <table:table-cell office:value-type="string">
            <text:p text:style-name="Table_20_Contents_Right">
                                 <text:span text:style-name="cur">76,1</text:span></text:p>
          </table:table-cell>
          <table:table-cell office:value-type="string">
            <text:p text:style-name="Table_20_Contents_Right">
                                 <text:span text:style-name="cur">17,6</text:span></text:p>
          </table:table-cell>
        </table:table-row>
        <table:table-row>
          <table:table-cell office:value-type="string">
            <text:p text:style-name="Table_20_Contents_Left">Invulling nader te bepalen</text:p>
          </table:table-cell>
          <table:table-cell office:value-type="string">
            <text:p text:style-name="Table_20_Contents_Right">76,1</text:p>
          </table:table-cell>
          <table:table-cell office:value-type="string">
            <text:p text:style-name="Table_20_Contents_Right">17,6</text:p>
          </table:table-cell>
        </table:table-row>
        <table:table-row>
          <table:table-cell office:value-type="string"/>
          <table:table-cell office:value-type="string"/>
          <table:table-cell office:value-type="string"/>
        </table:table-row>
        <table:table-row>
          <table:table-cell office:value-type="string">
            <text:p text:style-name="Table_20_Contents_Left">
                                 <text:span text:style-name="cur">artikel 4 Energie</text:span></text:p>
          </table:table-cell>
          <table:table-cell office:value-type="string">
            <text:p text:style-name="Table_20_Contents_Right">
                                 <text:span text:style-name="cur">24,0</text:span></text:p>
          </table:table-cell>
          <table:table-cell office:value-type="string">
            <text:p text:style-name="Table_20_Contents_Right">
                                 <text:span text:style-name="cur">10,4</text:span></text:p>
          </table:table-cell>
        </table:table-row>
        <table:table-row>
          <table:table-cell office:value-type="string">
            <text:p text:style-name="Table_20_Contents_Left">Stadsverwarmingsprojecten</text:p>
          </table:table-cell>
          <table:table-cell office:value-type="string">
            <text:p text:style-name="Table_20_Contents_Right">19,5</text:p>
          </table:table-cell>
          <table:table-cell office:value-type="string">
            <text:p text:style-name="Table_20_Contents_Right">9,5</text:p>
          </table:table-cell>
        </table:table-row>
        <table:table-row>
          <table:table-cell office:value-type="string">
            <text:p text:style-name="Table_20_Contents_Left">Subsidieregeling Duurzame warmte</text:p>
          </table:table-cell>
          <table:table-cell office:value-type="string">
            <text:p text:style-name="Table_20_Contents_Right">2,5</text:p>
          </table:table-cell>
          <table:table-cell office:value-type="string">
            <text:p text:style-name="Table_20_Contents_Right">0,5</text:p>
          </table:table-cell>
        </table:table-row>
        <table:table-row>
          <table:table-cell office:value-type="string">
            <text:p text:style-name="Table_20_Contents_Left">Energietransitie</text:p>
          </table:table-cell>
          <table:table-cell office:value-type="string">
            <text:p text:style-name="Table_20_Contents_Right">2,0</text:p>
          </table:table-cell>
          <table:table-cell office:value-type="string">
            <text:p text:style-name="Table_20_Contents_Right">0,4</text:p>
          </table:table-cell>
        </table:table-row>
        <table:table-row>
          <table:table-cell office:value-type="string"/>
          <table:table-cell office:value-type="string"/>
          <table:table-cell office:value-type="string"/>
        </table:table-row>
        <table:table-row>
          <table:table-cell office:value-type="string">
            <text:p text:style-name="Table_20_Contents_Left">
                                 <text:span text:style-name="cur">artikel 5 Internationale Economische Betrekkingen</text:span></text:p>
          </table:table-cell>
          <table:table-cell office:value-type="string">
            <text:p text:style-name="Table_20_Contents_Right">
                                 <text:span text:style-name="cur">6,7</text:span></text:p>
          </table:table-cell>
          <table:table-cell office:value-type="string">
            <text:p text:style-name="Table_20_Contents_Right">
                                 <text:span text:style-name="cur">3,2</text:span></text:p>
          </table:table-cell>
        </table:table-row>
        <table:table-row>
          <table:table-cell office:value-type="string">
            <text:p text:style-name="Table_20_Contents_Left">PSB / Prepare2start</text:p>
          </table:table-cell>
          <table:table-cell office:value-type="string">
            <text:p text:style-name="Table_20_Contents_Right">0,6</text:p>
          </table:table-cell>
          <table:table-cell office:value-type="string">
            <text:p text:style-name="Table_20_Contents_Right">0,2</text:p>
          </table:table-cell>
        </table:table-row>
        <table:table-row>
          <table:table-cell office:value-type="string">
            <text:p text:style-name="Table_20_Contents_Left">Man.training /assistentie PUM</text:p>
          </table:table-cell>
          <table:table-cell office:value-type="string">
            <text:p text:style-name="Table_20_Contents_Right">2,0</text:p>
          </table:table-cell>
          <table:table-cell office:value-type="string">
            <text:p text:style-name="Table_20_Contents_Right">2,0</text:p>
          </table:table-cell>
        </table:table-row>
        <table:table-row>
          <table:table-cell office:value-type="string">
            <text:p text:style-name="Table_20_Contents_Left">Internationaal excelleren: 2g@there</text:p>
          </table:table-cell>
          <table:table-cell office:value-type="string">
            <text:p text:style-name="Table_20_Contents_Right">3,6</text:p>
          </table:table-cell>
          <table:table-cell office:value-type="string">
            <text:p text:style-name="Table_20_Contents_Right">0,5</text:p>
          </table:table-cell>
        </table:table-row>
        <table:table-row>
          <table:table-cell office:value-type="string">
            <text:p text:style-name="Table_20_Contents_Left">Beperking opdracht aan AgNL</text:p>
          </table:table-cell>
          <table:table-cell office:value-type="string">
            <text:p text:style-name="Table_20_Contents_Right">0,5</text:p>
          </table:table-cell>
          <table:table-cell office:value-type="string">
            <text:p text:style-name="Table_20_Contents_Right">0,5</text:p>
          </table:table-cell>
        </table:table-row>
        <table:table-row>
          <table:table-cell office:value-type="string"/>
          <table:table-cell office:value-type="string"/>
          <table:table-cell office:value-type="string"/>
        </table:table-row>
        <table:table-row>
          <table:table-cell office:value-type="string">
            <text:p text:style-name="Table_20_Contents_Left">
                                 <text:span text:style-name="cur">artikel 10 Telecom</text:span></text:p>
          </table:table-cell>
          <table:table-cell office:value-type="string">
            <text:p text:style-name="Table_20_Contents_Right">
                                 <text:span text:style-name="cur">6,0</text:span></text:p>
          </table:table-cell>
          <table:table-cell office:value-type="string">
            <text:p text:style-name="Table_20_Contents_Right">
                                 <text:span text:style-name="cur">1,8</text:span></text:p>
          </table:table-cell>
        </table:table-row>
        <table:table-row>
          <table:table-cell office:value-type="string">
            <text:p text:style-name="Table_20_Contents_Left">Programma Implementatie ICT-Agenda (PRIMA)</text:p>
          </table:table-cell>
          <table:table-cell office:value-type="string">
            <text:p text:style-name="Table_20_Contents_Right">6,0</text:p>
          </table:table-cell>
          <table:table-cell office:value-type="string">
            <text:p text:style-name="Table_20_Contents_Right">1,8</text:p>
          </table:table-cell>
        </table:table-row>
        <table:table-row>
          <table:table-cell office:value-type="string"/>
          <table:table-cell office:value-type="string"/>
          <table:table-cell office:value-type="string"/>
        </table:table-row>
        <table:table-row>
          <table:table-cell office:value-type="string">
            <text:p text:style-name="Table_20_Contents_Left">
                                 <text:span text:style-name="halfvet">Invulling met concrete subsidiekortingen</text:span>
                                 
                              </text:p>
          </table:table-cell>
          <table:table-cell office:value-type="string">
            <text:p text:style-name="Table_20_Contents_Right">
                                 <text:span text:style-name="halfvet">175,0</text:span></text:p>
          </table:table-cell>
          <table:table-cell office:value-type="string">
            <text:p text:style-name="Table_20_Contents_Right">
                                 <text:span text:style-name="halfvet">60,0</text:span></text:p>
          </table:table-cell>
        </table:table-row>
      </table:table>
      <text:p/>
      <text:p text:style-name="tussenkop"><text:span text:style-name="tussenkop_vet">Toelichting</text:span></text:p>
      <text:p text:style-name="tussenkop"><text:span text:style-name="tussenkop_cur">Artikel 2 Innovatie:</text:span></text:p>
      <text:list text:style-name="list-style-2">
        <text:list-item>
          <text:p text:style-name="list.start">Op de € 210 mln aan verplichtingenbudget voor <text:span text:style-name="cur">innovatieprogramma’s</text:span> die voor 2011 is geraamd, wordt een korting voorgesteld van € 54 mln. De nog niet met programma’s belegde verplichtingenruimte
                           voor 2011 zal voor een substantieel deel worden ingezet voor de taakstelling. Daarnaast is het nodig om op de voor goedgekeurde
                           innovatieprogramma’s gereserveerde middelen te korten. In de nadere uitwerking daarvan zal nog worden gekeken hoe die korting
                           over de programma’s kan worden verdeeld. 
                        </text:p>
        </text:list-item>
        <text:list-item>
          <text:p text:style-name="list.end">Op het cluster <text:span text:style-name="cur">lucht- en ruimtevaart</text:span> zal in 2011 € 8,6 mln worden bezuinigd. Deze korting zal neerslaan bij de ruimte voor optionele programma’s in ESA-verband
                           als ook op de nationale lucht- en ruimtevaartprogramma’s. 
                        </text:p>
        </text:list-item>
      </text:list>
      <text:p text:style-name="tussenkop"><text:span text:style-name="tussenkop_cur">Artikel 3 Ondernemingsklimaat:</text:span></text:p>
      <text:p text:style-name="bijlage">Het Regeerakkoord geeft aan dat het regionaal beleid wordt geschrapt (en gedecentraliseerd) waarbij Pieken in de Delta, dat
                     een substantieel onderdeel uitmaakt van artikel 3, met name is genoemd. Gelet op de financiële taakstelling uit het Regeerakkoord
                     zou al in 2011 stevig moeten worden omgebogen op de beschikbare middelen van dit beleid. Met betrokken provincies wordt overleg
                     gevoerd over de wijze waarop dit wordt ingevuld. Zodra meer duidelijkheid is over hoe de taakstelling wordt vertaald naar
                     instrumenten, zal de Tweede Kamer hierover worden geïnformeerd.
                  </text:p>
      <text:p text:style-name="tussenkop"><text:span text:style-name="tussenkop_cur">Artikel 4 Energie:</text:span></text:p>
      <text:list text:style-name="list-style-3">
        <text:list-item>
          <text:p text:style-name="list.start">De tegemoetkoming in verband met <text:span text:style-name="cur">Stadsverwarmingsprojecten</text:span> is een jaarlijkse uitkering op basis van de regeling Overgangswet ElektriciteitsProductieSector aan elektriciteitsbedrijven.
                           Deze tegemoetkoming wordt gedurende tien jaar verstrekt en eindigt per 31-12-2010. 
                        </text:p>
        </text:list-item>
        <text:list-item>
          <text:p text:style-name="list.cont">De <text:span text:style-name="cur">subsidieregeling Duurzame Warmte</text:span> voor bestaande woningen is bestemd voor particuliere woningbezitters en voor verhuurders van woningen zoals woningcorporaties.
                           Woningbezitters kunnen subsidie aanvragen voor zonneboilers, warmtepompen, lucht/water-warmtepompen en micro-warmtekrachtinstallaties
                           (micro-wkk). Het budget van de regeling is € 66 mln voor de periode van 2008–2011. Er is t/m 2010 totaal voor € 40 mln subsidie
                           opengesteld. Op basis van de aanvragen blijkt dat er voor de regelingen voor Micro WKK en zonneboilers/warmtepompen minder
                           belangstelling bestaat dan verwacht. Voorgesteld wordt daarom voor de nieuw open te stellen regelingen in 2011 voor deze categorieën
                           een lager bedrag open te stellen dan oorspronkelijk voorzien.
                        </text:p>
        </text:list-item>
        <text:list-item>
          <text:p text:style-name="list.end">Het <text:span text:style-name="cur">Transitiebeleid</text:span> van de afgelopen jaren waarin marktpartijen, maatschappelijke organisaties en de overheid samenwerkten (onder regie van de
                           Interdepartementale Projectdirectie Energietransitie) gericht op een duurzame energievoorziening in 2 050, zal worden aangepast.
                           De huidige opzet waarin aan thema’s wordt gewerkt in zeven transitieplatforms onder regie van het regieorgaan energietransitie
                           wordt gewijzigd. De beschikbare middelen voor transitiemanagement zijn echter niet structureel en lopen in 2012 af. Een eenmalige
                           ombuiging na herschikking van de middelen in 2011 met € 2 mln is daarom mogelijk.
                        </text:p>
        </text:list-item>
      </text:list>
      <text:p text:style-name="tussenkop"><text:span text:style-name="tussenkop_cur">Artikel 5 Internationale Economische Betrekkingen:</text:span></text:p>
      <text:list text:style-name="list-style-4">
        <text:list-item>
          <text:p text:style-name="list.start">De <text:span text:style-name="cur">subsidieregeling Prepare2start</text:span> heeft als doel om MKB-bedrijven die geen of weinig exportervaring hebben te ondersteunen bij het betreden van een nieuwe
                           buitenlandse markt. Met dit voorstel wordt er € 14 mln i.p.v. de eerder gereserveerde € 15 mln gepubliceerd voor het jaar
                           2011. 
                        </text:p>
        </text:list-item>
        <text:list-item>
          <text:p text:style-name="list.cont">
                           <text:span text:style-name="cur">Het Programma Uitzending Managers (PUM)</text:span> faciliteert kennisdeling door inzet van Nederlandse (ex)-ondernemers t.b.v. MKB-bedrijven en non-profitorganisaties in Afrika,
                           Azië, Midden-Oosten, Latijns-Amerika en Oost-Europa. Dit programma wordt uitgevoerd door Stichting PUM. Deze stichting is
                           gelieerd aan de landelijke werkgeversvereniging VNO/NCW.  De bijdrage aan de stichting vanuit EL&amp;I, wordt met dit voorstel
                           per 1/1/2011 stopgezet. 
                        </text:p>
        </text:list-item>
        <text:list-item>
          <text:p text:style-name="list.end">De <text:span text:style-name="cur">subsidieregeling 2g@there</text:span> is bedoeld om samenwerkingsverbanden van bedrijven te ondersteunen in hun internationalisering. Met dit voorstel wordt € 12 mln
                           i.p.v. de eerder voorgenomen € 16 mln gereserveerd. 
                        </text:p>
        </text:list-item>
      </text:list>
      <text:p text:style-name="tussenkop"><text:span text:style-name="tussenkop_cur">Artikel 10 Telecom:</text:span></text:p>
      <text:p text:style-name="bijlage">Het Programma implementatie ICT Agenda (PRIMA) bestaat uit een structureel jaarlijks bedrag van € 20 miljoen, voornamelijk
                     bedoeld om projecten te financieren die bijdragen aan de uitvoering van de ICT-Agenda en de prioriteiten die hierin worden
                     gesteld. Dit betreft interdepartementale middelen die EZ coördineert (gaat alleen naar mede-overheden) om projecten te financieren
                     die tot doel hebben publieke en semi-publieke ketens opnieuw in te richten. Voorgesteld wordt om in 2011 € 6 mln om te buigen
                     op dit programma.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00 XIII, Nr. 7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