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72</text:p>
          </table:table-cell>
          <table:table-cell office:value-type="string" table:number-columns-spanned="2" table:style-name="parlementair.kopcel_last">
            <text:p text:style-name="headtable.stuktitel"> AMENDEMENT VAN HET LID GESTHUIZEN
            </text:p>
            <text:p text:style-name="headtable.datum">Vastgesteld 23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2 Een sterk innovatievermogen</text:span> worden het verplichtingenbedrag en het uitgavenbedrag verhoogd met  € 17 000 (x € 1 000).
                     </text:p>
      <text:p text:style-name="lid"><text:span text:style-name="lidnr">II<text:tab/></text:span></text:p>
      <text:p text:style-name="wat">In <text:span text:style-name="vet">artikel 2 Een sterk innovatievermogen</text:span> worden het verplichtingenbedrag en het uitgavenbedrag verlaagd met  € 17 000 (x € 1 000).
                     </text:p>
      <text:p text:style-name="lid"><text:span text:style-name="lidnr">III<text:tab/></text:span></text:p>
      <text:p text:style-name="wat">De begrotingsstaat inzake de agentschappen wordt als volgt gewijzigd:</text:p>
      <text:p text:style-name="wat">Bij <text:span text:style-name="vet">Agentschap NL</text:span> worden het totaal baten en het totaal lasten verlaagd met € 17 000 (x € 1 000).
                     </text:p>
      <text:h text:outline-level="2" text:style-name="divisiekop1">Toelichting
               </text:h>
      <text:p text:style-name="amendement">Dit amendement beoogt het instrument «innovatievoucher» in 2011 voort te zetten. De minister heeft voorgesteld om de innovatievouchers
                  te schrappen, als invulling van de subsidietaakstelling. Met dit amendement wordt alsnog financiering beschikbaar gesteld
                  voor dit instrument, waardoor het MKB onderzoek kan (laten) uitvoeren bij kennisinstellingen, hetgeen de uitwisseling van
                  kennis tussen wetenschap en middelgrote en kleine bedrijven bevordert. Dekking wordt gevonden door het aantal externen te
                  verminderen dat permanent wordt ingehuurd bij de organisaties Senternovem en EVD; in 2009 bedroegen de totale inhuuruitgaven
                  bij het ministerie van EZ als percentage van de totale personele uitgaven 25%. Volgens de Roemer-norm zou dit uiteindelijk
                  slechts 10% mogen zijn. Het totaalbedrag dat wordt uitgegeven aan permanente inhuur van externen is 73,7 miljoen euro. Dit
                  amendement stelt voor om het bedrag dat wordt uitgegeven aan de permanente inhuur van externen te verminderen met 17 miljoen
                  euro, zodat dat ten goede kan komen aan het behoud van het instrument «innovatievoucher».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