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AMENDEMENT VAN DE LEDEN SAMSOM EN DIJKSMA 
            </text:p>
            <text:p text:style-name="headtable.datum">Vastgesteld 22 november 2010</text:p>
          </table:table-cell>
          <table:covered-table-cell/>
        </table:table-row>
      </table:table>
      <text:p text:style-name="kamerstukdatum">Ontvangen 
               
            </text:p>
      <text:p text:style-name="amendement">De ondergetekenden stellen het volgende amendement voor:</text:p>
      <text:p text:style-name="wat">De begrotingsstaat wordt als volgt gewijzigd:</text:p>
      <text:p text:style-name="wijziging">In <text:span text:style-name="vet">artikel 4 Doelmatige en duurzame energiehuishouding</text:span> worden het verplichtingenbedrag en het uitgavenbedrag <text:span text:style-name="vet">verhoogd</text:span> met  € 8 000 (x € 1 000).
                  </text:p>
      <text:h text:outline-level="2" text:style-name="divisiekop1">Toelichting
               </text:h>
      <text:p text:style-name="amendement">Dit amendement beoogt de Energie Onderzoeks Subsidie (EOS) voor ECN voor het jaar 2011 voort te zetten. In een eerder stadium
                  was besloten om voor de jaren 2011 en daarna nieuwe financiering te zoeken. In de EZ-begroting voor 2011 is deze echter achterwege
                  gebleven. Met dit amendement wordt alsnog deze financiering beschikbaar gesteld voor dit onderzoek. Dit onderzoek is van belang
                  voor de overgang naar een duurzame energiehuishouding, met name op de onderdelen brandstofceltechnologie, energieverbruik
                  in de gebouwde omgeving en slimme energienetten. De dekking wordt gevonden uit het bedrag van 20 miljoen euro, dat toegevoegd
                  wordt aan artikel 29 van de landbouwbegroting, en dat bedoeld is «apurement» (zie amendement 32 500 XIV, nr. 17). Het gaat dan om terugvorderingen door de EU vanwege onterechte uitkering van subsidies aan Nederland. De indiener gaat
                  ervan uit dat Nederland geen onterechte declaraties indient bij de EU en wil daarom deze middelen deels inzetten voor EOS.
               </text:p>
      <text:p text:style-name="ondertekening">Samsom </text:p>
      <text:p text:style-name="ondertekening.end">Dijk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