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2011 wereldwijde certificering voor kweekvis door de Aquaculturale Stewardship Council (ASC) wordt geïntroduceerd;</text:p>
      <text:p text:style-name="algemeen">overwegende, dat er binnen ASC nog geen standaard in ontwikkeling is voor de meerval;</text:p>
      <text:p text:style-name="algemeen">overwegende, dat de Milieukeur standaard een goede kwantitatieve basis biedt om een aquacultuur dialoog voor de meerval te
                  starten met het oog op de ontwikkeling van een ASC-standaard voor de meerval;
               </text:p>
      <text:p text:style-name="algemeen">overwegende, dat pangasius een meervalsoort is en de toepassing van de ASC-standaard voor pangasius mogelijk verbreed kan
                  worden naar andere meervalsoorten;
               </text:p>
      <text:p text:style-name="algemeen">verzoekt de regering te bevorderen dat er een ASC-standaard komt voor meerval, door een aquacultuurdialoog voor de meerval
                  te starten, te verkennen of de toepasbaarheid van de ASC-standaard voor pangasius kan worden verbreed, de beschikbare kennis
                  van de Milieukeur hiervoor in te zetten en de Kamer hierover binnen een jaar te informeren,
               </text:p>
      <text:p text:style-name="algemeen">en gaat over tot de orde van de dag.</text:p>
      <text:p text:style-name="ondertekening">Slob </text:p>
      <text:p text:style-name="ondertekening">Koppejan </text:p>
      <text:p text:style-name="ondertekening">Jacobi </text:p>
      <text:p text:style-name="ondertekening.end">Houw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