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</text:p>
          </table:table-cell>
          <table:table-cell office:value-type="string" table:number-columns-spanned="2" table:style-name="parlementair.kopcel_last">
            <text:p text:style-name="headtable.stuktitel"> MOTIE VAN HET LID SLOB C.S.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de overwegend duurzaam gevangen Nederlandse platvis in toenemende mate zware concurrentie ondervindt van
                  Aziatische kweekvis, waaronder de pangasiusfilet uit Vietnam;
               </text:p>
      <text:p text:style-name="algemeen">overwegende, dat de Verenigde Staten als enige land in de wereld importheffingen opleggen voor pangasius om de eigen visserijsector
                  te beschermen;
               </text:p>
      <text:p text:style-name="algemeen">constaterende, dat in 2011 wereldwijde certificering voor kweekvis door de Aquaculture Stewardship Council (ASC) wordt geïntroduceerd;</text:p>
      <text:p text:style-name="algemeen">overwegende, dat importheffingen op gespannen voet staan met het principe van visserij als wereldmarkt, maar dat er geen twijfel
                  mag zijn over de productiewijze van kweekvis;
               </text:p>
      <text:p text:style-name="algemeen">spreekt uit, dat het wenselijk is dat het vanaf het moment dat ASC-certificering mogelijk is en redelijkerwijs door de markt
                  kan zijn geïmplementeerd, alleen nog import van pangasius toe wordt gestaan welke ASC-gecertificeerd is;
               </text:p>
      <text:p text:style-name="algemeen">verzoekt de regering in Europees verband steun te verwerven voor dit standpunt,</text:p>
      <text:p text:style-name="algemeen">en gaat over tot de orde van de dag.</text:p>
      <text:p text:style-name="ondertekening">Slob </text:p>
      <text:p text:style-name="ondertekening">Koppejan </text:p>
      <text:p text:style-name="ondertekening">Jacobi </text:p>
      <text:p text:style-name="ondertekening">Dijkgraaf </text:p>
      <text:p text:style-name="ondertekening.end">Houw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