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0 HERDRUK
                  <text:note text:id="ID-125458-d28e90" text:note-class="footnote"><text:note-citation text:label="1">1</text:note-citation><text:note-body><text:p> In verband met correctie in de aanhef.</text:p></text:note-body></text:note>
                  
                  </text:p>
          </table:table-cell>
          <table:table-cell office:value-type="string" table:number-columns-spanned="2" table:style-name="parlementair.kopcel_last">
            <text:p text:style-name="headtable.stuktitel"> MOTIE VAN DE LEDEN EL FASSED EN VAN VELDHOVEN
            </text:p>
            <text:p text:style-name="headtable.datum">Voorgesteld tijdens het Wetgevingsoverleg van 8 november 2010
               
            </text:p>
          </table:table-cell>
          <table:covered-table-cell/>
        </table:table-row>
      </table:table>
      <text:p text:style-name="algemeen">De Kamer,</text:p>
      <text:p text:style-name="algemeen">gehoord de beraadslaging,</text:p>
      <text:p text:style-name="algemeen">overwegende, dat het bestand aan blauwvintonijn de laatste veertig jaar met 75% is afgenomen en meer dan de helft van dit
                  verlies ontstond tussen 1997 en 2007;
               </text:p>
      <text:p text:style-name="algemeen">overwegende, dat Franse, Spaanse en Italiaanse vissers doelbewust vangstquota van blauwvintonijn schenden;</text:p>
      <text:p text:style-name="algemeen">overwegende, dat uit onderzoek blijkt dat er jarenlang op grote schaal gefraudeerd is met de blauwvintonijn;</text:p>
      <text:p text:style-name="algemeen">overwegende, dat Nederland de blauwvintonijn altijd goed heeft beschermd;</text:p>
      <text:p text:style-name="algemeen">verzoekt de regering in de Visserijraad te pleiten voor een verkoopverbod van blauwvintonijn, en als dit niet haalbaar blijkt,
                  zich aan te sluiten bij het Verenigd Koninkrijk, Duitsland en Zweden door steun uit te spreken voor een harde maximumgrens
                  en het afsluiten voor visserij van paaigebieden in de Mediterraanse Zee,
               </text:p>
      <text:p text:style-name="algemeen">en gaat over tot de orde van de dag.</text:p>
      <text:p text:style-name="alineagroep">El Fassed</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60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