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57
                  </text:p>
          </table:table-cell>
          <table:table-cell office:value-type="string" table:number-columns-spanned="2" table:style-name="parlementair.kopcel_last">
            <text:p text:style-name="headtable.stuktitel"> MOTIE VAN HET LID VAN VELDHOVEN C.S.
            </text:p>
            <text:p text:style-name="headtable.datum">Vastgesteld 8 nov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overwegende, dat de Noordzeevloot wereldwijd de grootste hoeveelheid bijvangst binnenhaalt;</text:p>
      <text:p text:style-name="algemeen">overwegende, dat het grootste gedeelte van de teruggegooide vissen dit niet overleeft;</text:p>
      <text:p text:style-name="algemeen">overwegende, dat de visstand in de Noordzee kwetsbaar is en dat er juist quota zijn opgesteld om de visstand te verduurzamen;</text:p>
      <text:p text:style-name="algemeen">overwegende, dat er experimenten lopen in bijvoorbeeld Denemarken met een verscherpte controle op bijvangst door middel van
                  camera's;
               </text:p>
      <text:p text:style-name="algemeen">verzoekt de regering de Europese uitrol van het Deense experiment of andere oplossingen ter voorkoming van bijvangst actief
                  in Brussel te promoten bij de herziening van het gemeenschappelijke visserijbeleid, en in de tussentijd te bezien welke maatregelen
                  in Nederland alvast kunnen worden genomen zonder het level playing field te verstoren,
               </text:p>
      <text:p text:style-name="algemeen">en gaat over tot de orde van de dag.</text:p>
      <text:p text:style-name="ondertekening">Van Veldhoven </text:p>
      <text:p text:style-name="ondertekening">El Fassed </text:p>
      <text:p text:style-name="ondertekening.end">Jacobi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