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III</text:p>
          </table:table-cell>
          <table:table-cell office:value-type="string" table:number-columns-spanned="2" table:style-name="parlementair.kopcel3">
            <text:p text:style-name="headtable.dossiertitel"> Vaststelling van de begrotingsstaten van het Ministerie van Economische Zaken, Landbouw en Innovatie  (XIII) voor het jaar
            2011
         </text:p>
          </table:table-cell>
          <table:covered-table-cell/>
        </table:table-row>
        <table:table-row>
          <table:table-cell office:value-type="string" table:number-columns-spanned="1" table:style-name="parlementair.kopcel_last">
            <text:p text:style-name="headtable.stuktitel">Nr. 52</text:p>
          </table:table-cell>
          <table:table-cell office:value-type="string" table:number-columns-spanned="2" table:style-name="parlementair.kopcel_last">
            <text:p text:style-name="headtable.stuktitel"> MOTIE VAN HET LID VAN GERVEN
            </text:p>
            <text:p text:style-name="headtable.datum">Vastgesteld 8 november 2010</text:p>
          </table:table-cell>
          <table:covered-table-cell/>
        </table:table-row>
      </table:table>
      <text:p text:style-name="kamerstukdatum">Voorgesteld tijdens het Wetgevingsoverleg van 
               
            </text:p>
      <text:p text:style-name="algemeen">De Kamer,</text:p>
      <text:p text:style-name="algemeen">gehoord de beraadslaging,</text:p>
      <text:p text:style-name="algemeen">overwegende, dat jonge paling die in de sterk vervuilde rivierbodems opgroeit, te hoge dioxine gehaltes krijgt;</text:p>
      <text:p text:style-name="algemeen">overwegende, dat paling met te hoge dioxineniveaus niet geschikt is voor de voortplanting;</text:p>
      <text:p text:style-name="algemeen">overwegende, dat paling een bedreigde diersoort is;</text:p>
      <text:p text:style-name="algemeen">verzoekt de regering een plan op te stellen waarbij de jonge paling weggevangen wordt uit dit met dioxine vervuilde gebied
                  en overgezet naar schone wateren, waar deze bedreigde diersoort de kans heeft om op te groeien met acceptabele dioxineniveaus,
               </text:p>
      <text:p text:style-name="algemeen">en gaat over tot de orde van de dag.</text:p>
      <text:p text:style-name="ondertekening.end">Van Gerv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XIII, Nr. 5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