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0
               XIII
               </text:p>
          </table:table-cell>
          <table:table-cell office:value-type="string" table:number-columns-spanned="2" table:style-name="parlementair.kopcel3">
            <text:p text:style-name="headtable.dossiertitel"> Vaststelling van de begrotingsstaten van het Ministerie van Economische Zaken (XIII) voor het jaar 2011
         </text:p>
          </table:table-cell>
          <table:covered-table-cell/>
        </table:table-row>
        <table:table-row>
          <table:table-cell office:value-type="string" table:number-columns-spanned="1" table:style-name="parlementair.kopcel_last">
            <text:p text:style-name="headtable.stuktitel">Nr. 5
                  </text:p>
          </table:table-cell>
          <table:table-cell office:value-type="string" table:number-columns-spanned="2" table:style-name="parlementair.kopcel_last">
            <text:p text:style-name="headtable.stuktitel"> BRIEF VAN DE MINISTER VAN ECONOMISCHE ZAKEN
            </text:p>
            <text:p text:style-name="headtable.datum">Vastgesteld </text:p>
          </table:table-cell>
          <table:covered-table-cell/>
        </table:table-row>
      </table:table>
      <text:p text:style-name="algemeen">Aan de Voorzitter van de Tweede Kamer der Staten-Generaal</text:p>
      <text:p text:style-name="algemeen">Den Haag, 4 oktober 2010 </text:p>
      <text:p text:style-name="algemeen">Mede namens de ministers van Buitenlandse Zaken en Financiën, hecht ik eraan u te informeren over twee incidenten die zich
                  hebben voorgedaan bij de uitvoering van de sanctiemaatregelen ten aanzien van Iran. 
               </text:p>
      <text:p text:style-name="algemeen">Twee zendingen met bestemming Iran die ter verificatie van het eindgebruik op Schiphol waren stopgezet, zijn door de Douane
                  vrijgegeven zonder dat de daarvoor benodigde goedkeuring was gegeven. De ene zending betrof een heliumlekdetector die in opdracht
                  van het Internationaal Atoomenergie Agentschap (IAEA) in het kader van het technische samenwerkingsprogramma van het IAEA met Iran naar een
                  verboden ontvanger (AEOI) is verzonden. De andere zending betrof goederen onder embargo (drukmeters) voor de Iraanse olie-
                  en gasindustrie. Op het moment dat de Douane deze onvolkomenheden heeft ontdekt, ben ik daarvan in kennis gesteld. 
               </text:p>
      <text:p text:style-name="algemeen">De Douane heeft direct een intern onderzoek naar de achtergrond van deze incidenten ingesteld. Hieruit bleek dat de omstreden
                  zending in beide gevallen deel uitmaakte van een grotere, niet in zijn geheel verboden zending. Omdat het onderzoek naar de
                  deelzending niet apart geregistreerd werd, kon het voorkomen dat de gehele zending door de Douane werd vrijgegeven toen Economische
                  Zaken groen licht gaf voor het onomstreden deel. Inmiddels heeft de Douane de interne registratieprocedures aangescherpt om
                  een vergelijkbaar voorval in de toekomst te helpen voorkomen. 
               </text:p>
      <text:p text:style-name="algemeen">Aangezien de goederen het douanegebied van de Europese Unie hebben verlaten voordat de fout ontdekt werd, waren er geen mogelijkheden
                  de goederen alsnog tegen te houden. Op dit moment wordt onderzocht of er voldoende informatie is om het OM in de gelegenheid
                  te stellen over te gaan tot strafrechtelijke vervolging van de exporteurs wegens overtreding van de sanctiewetgeving. 
               </text:p>
      <text:p text:style-name="ondertekening">De minister van Economische Zaken,</text:p>
      <text:p text:style-name="ondertekening.end">M. J. A. van der Hoev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500 XIII, Nr. 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