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48</text:p>
          </table:table-cell>
          <table:table-cell office:value-type="string" table:number-columns-spanned="2" table:style-name="parlementair.kopcel_last">
            <text:p text:style-name="headtable.stuktitel"> MOTIE VAN HET LID JACOBI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certificering van het internationale Marine Stewardship Council voor duurzame visserij inmiddels een breed
                  bekend keurmerk is en bijgedragen heeft zowel aan de verbetering van de duurzame visvangst als aan het imago van de Nederlandse
                  vis;
               </text:p>
      <text:p text:style-name="algemeen">constaterende, dat naast het MSC-keurmerk voor wilde vis, sinds kort door het Aquaculture Stewardship Council standaarden
                  worden ontwikkeld door breed gedragen ronde tafels en dat het door concurrentie tussen wilde en kweekvis niet mogelijk gebleken
                  is, het ASC onder te brengen bij het MSC;
               </text:p>
      <text:p text:style-name="algemeen">van mening, dat op duurzame wijze gekweekte vis een betere positie op de afzetmarkt dient te krijgen door middel van een Aquaculture
                  Stewardship Council keurmerk, zodat ook kweekvis de slag naar verduurzaming kan maken;
               </text:p>
      <text:p text:style-name="algemeen">verzoekt de regering de ontwikkeling van het ASC-keurmerk op soortgelijke wijze als het MSC-keurmerk te steunen en te faciliteren
                  op het moment dat deze voldoet aan de VN-richtlijnen voor ecolabels voor visserij en aquacultuur,
               </text:p>
      <text:p text:style-name="algemeen">en gaat over tot de orde van de dag.</text:p>
      <text:p text:style-name="ondertekening">Jacobi </text:p>
      <text:p text:style-name="ondertekening">Koppejan </text:p>
      <text:p text:style-name="ondertekening">Slob </text:p>
      <text:p text:style-name="ondertekening">Van Veldhoven </text:p>
      <text:p text:style-name="ondertekening.end">Houw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