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OUWEHAND EN JACOBI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natuur in Nederland al sterk onder druk staat en het verwerven van gronden voor de realisatie van de ehs
                  geen luxe is, maar broodnodig om de natuur in Nederland te kunnen behouden en beschermen;
               </text:p>
      <text:p text:style-name="algemeen">constaterende, dat de Kamer van Koophandel de natuurzone Oostvaarders Wold als essentieel beschouwt voor de bereidheid van
                  bedrijven om zich in Flevoland te vestigen;
               </text:p>
      <text:p text:style-name="algemeen">constaterende, dat onderzoek laat zien dat realisatie van het Oostvaarders Wold werkgelegenheid aan 6 000 tot 10 000 mensen
                  kan bieden;
               </text:p>
      <text:p text:style-name="algemeen">constaterende, dat volgens de gedeputeerde het stoppen van het Oostvaarders Wold niet mogelijk is zonder dat het tot schadeclaims
                  van boeren leidt;
               </text:p>
      <text:p text:style-name="algemeen">constaterende, dat robuuste verbindingszones essentieel zijn voor het functioneren van het ecologisch netwerk;</text:p>
      <text:p text:style-name="algemeen">constaterende, dat onderzoek laat zien dat realisatie leidt tot ongekende mogelijkheden, waarbij het gebied de allure kan
                  krijgen van een internationaal wildpark;
               </text:p>
      <text:p text:style-name="algemeen">constaterende, dat het ICMO-advies uit 2006 al heeft gepleit voor het zo snel mogelijk realiseren van de robuuste verbindingszone
                  Oostvaarders Wold in verband met het welzijn van de grote grazers;
               </text:p>
      <text:p text:style-name="algemeen">overwegende, dat er dus zowel economische als ecologische en juridische zwaarwegende redenen zijn om het Oostvaarders Wold
                  tijdig te realiseren;
               </text:p>
      <text:p text:style-name="algemeen">verzoekt de regering onverkort vast te houden aan de afgesproken taakstellingen voor de ecologische hoofdstructuur inclusief
                  de realisatie van het Oostvaarders Wold,
               </text:p>
      <text:p text:style-name="algemeen">en gaat over tot de orde van de dag.</text:p>
      <text:p text:style-name="ondertekening">Ouwehand </text:p>
      <text:p text:style-name="ondertekening.end">Jaco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