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41
                  </text:p>
          </table:table-cell>
          <table:table-cell office:value-type="string" table:number-columns-spanned="2" table:style-name="parlementair.kopcel_last">
            <text:p text:style-name="headtable.stuktitel"> MOTIE VAN HET LID WIEGMAN-VAN MEPPELEN SCHEPPINK
            </text:p>
            <text:p text:style-name="headtable.datum">Vastgesteld 8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overwegende, dat de rietimpuls een belangrijke bijdrage levert aan het duurzaam en structureel in stand houden van de natuurdoeltypen
                  die zijn geformuleerd voor het rietlandbeheer Wieden en Weerribben;
               </text:p>
      <text:p text:style-name="algemeen">overwegende, dat vanaf 2011 de Subsidieregeling voor Natuur en Landschap (SNL) ingaat, maar dat deze nieuwe regeling alleen
                  geldt voor gronden die in handen zijn van particuliere rietlandbeheerders en van Natuurmonumenten en niet voor pachters van
                  Staatsbosbeheer;
               </text:p>
      <text:p text:style-name="algemeen">verzoekt de regering met een structurele oplossing te komen voor rietlandbeheer onder Staatsbosbeheer en bovendien het rietlandbeheer
                  te blijven uitbetalen conform vastgestelde normkosten,
               </text:p>
      <text:p text:style-name="algemeen">en gaat over tot de orde van de dag.</text:p>
      <text:p text:style-name="ondertekening.end">Wiegman-van Meppelen Schepp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