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JACOBI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er behoefte is aan een stabiele en goed toegankelijke regeling voor educatieve activiteiten rondom natuur
                  en milieu, maar dat de discussie over financiering jaarlijks terugkeert;
               </text:p>
      <text:p text:style-name="algemeen">van mening, dat met de Regeling Draagvlak Natuur veel goede projecten worden gefinancierd;</text:p>
      <text:p text:style-name="algemeen">verzoekt de regering de Regeling Draagvlak Natuur structureel voort te zetten,</text:p>
      <text:p text:style-name="algemeen">en gaat over tot de orde van de dag.</text:p>
      <text:p text:style-name="ondertekening">Wiegman-van Meppelen Scheppink </text:p>
      <text:p text:style-name="ondertekening.end">Jacobi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