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EL FASSED C.S.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regeerakkoord stelt dat de ecologische hoofdstructuur (ehs) in 2018 herijkt wordt gerealiseerd;</text:p>
      <text:p text:style-name="algemeen">overwegende, dat sinds 1990 honderden miljoenen publiek en privaat geld is geïnvesteerd om een groen netwerk van natuurgebieden
                  tot stand te brengen;
               </text:p>
      <text:p text:style-name="algemeen">overwegende, dat de afname van de biodiversiteit in Nederland de laatste jaren is vertraagd door de aanleg van nieuwe natuurgebieden
                  in het kader van de ehs;
               </text:p>
      <text:p text:style-name="algemeen">overwegende, dat uit een recent rapport van de Verenigde Naties blijkt dat behoud van ecosystemen en biodiversiteit op termijn
                  enorm veel geld oplevert;
               </text:p>
      <text:p text:style-name="algemeen">verzoekt de regering een nieuw tijdpad uit te stippelen voor realisatie van de ehs en ruimtelijke reserveringen te maken zodat
                  verbindingszones in de ehs ook in de toekomst mogelijk blijven,
               </text:p>
      <text:p text:style-name="algemeen">en gaat over tot de orde van de dag.</text:p>
      <text:p text:style-name="ondertekening">El Fassed </text:p>
      <text:p text:style-name="ondertekening">Jacobi </text:p>
      <text:p text:style-name="ondertekening">Van Veldhoven </text:p>
      <text:p text:style-name="ondertekening.end">Ouweha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