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MOTIE VAN HET LID VAN VELDHOVEN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toenmalig minister van LNV Veerman in 2003 namens Nederland 162 natuurgebieden heeft aangemeld voor Natura
                  2000-status onder de Vogel- en Habitatrichtlijn;
               </text:p>
      <text:p text:style-name="algemeen">constaterende, dat van deze gebieden op dit ogenblik in nog maar 34 gevallen sprake is van een definitief aanwijzingsbesluit
                  waarin de begrenzing en de instandhoudingsdoelen worden vastgelegd;
               </text:p>
      <text:p text:style-name="algemeen">overwegende, dat de juridische verplichting bestaat om voor alle 162 door Nederland aangemelde Natura 2000-natuurgebieden
                  voor 31 december 2010 een aanwijzingsbesluit te nemen;
               </text:p>
      <text:p text:style-name="algemeen">overwegende, dat als voor de 162 door Nederland aangemelde Natura 2000-natuurgebieden voor 31 december 2010 geen aanwijzingsbesluit
                  is genomen, Nederland in gebreke gesteld kan worden door de Europese Commissie en de bestaande onzekerheid voor burgers, boeren,
                  lokale overheden en natuurbeheerders langer zal voortduren;
               </text:p>
      <text:p text:style-name="algemeen">voorts overwegende, dat met de in het regeerakkoord gereserveerde middelen een basis is gelegd voor de uitvoering van de programmatische
                  aanpak stikstof in gebieden die stikstof complex zijn;
               </text:p>
      <text:p text:style-name="algemeen">verzoekt de regering voor eind november voor de Natura 2000-gebieden van de 5e, 6e en 7e groep een aanwijzingsbesluit te nemen,</text:p>
      <text:p text:style-name="algemeen">en gaat over tot de orde van de dag.</text:p>
      <text:p text:style-name="ondertekening">Van Veldhoven </text:p>
      <text:p text:style-name="ondertekening">El Fassed </text:p>
      <text:p text:style-name="ondertekening.end">Jaco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