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MOTIE VAN HET LID VAN VELDHOVEN C.S.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in het regeerakkoord de intentie uitgesproken is om het Kierbesluit ten aanzien van de Haringvlietsluizen
                  terug te draaien;
               </text:p>
      <text:p text:style-name="algemeen">overwegende, dat het Kierbesluit onderdeel vormt van een traject ter verbetering van de ecologische kwaliteit van de Rijn,
                  waar Nederland in samenwerking met andere landen uit het Rijnverdrag zoals Frankrijk, Duitsland en Luxemburg al meer dan tien
                  jaar aan werkt;
               </text:p>
      <text:p text:style-name="algemeen">verzoekt de regering in overleg te treden met de andere landen en organisaties die deelnemen aan het Rijnverdrag over haar
                  plannen, om de ecologische en economische consequenties van haar plannen ten aanzien van het Kierbesluit te bespreken, overeenstemming
                  over tempo en invulling van de wijzigingen te zoeken en eventueel om tot die tijd geen onomkeerbare stappen te zetten,
               </text:p>
      <text:p text:style-name="algemeen">en gaat over tot de orde van de dag.</text:p>
      <text:p text:style-name="ondertekening">Van Veldhoven </text:p>
      <text:p text:style-name="ondertekening">El Fassed </text:p>
      <text:p text:style-name="ondertekening.end">Ouweh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