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</text:p>
          </table:table-cell>
          <table:table-cell office:value-type="string" table:number-columns-spanned="2" table:style-name="parlementair.kopcel_last">
            <text:p text:style-name="headtable.stuktitel"> MOTIE VAN DE LEDEN DE MOS EN KOOPMANS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afstand tussen bevolking en natuur is toegenomen;</text:p>
      <text:p text:style-name="algemeen">constaterende, dat vooral de jeugd amper meer kennis wordt bijgebracht van de natuur;</text:p>
      <text:p text:style-name="algemeen">verzoekt de regering te onderzoeken hoe zowel natuur- als schooltuineducatie gestimuleerd kan worden en de Kamer hierover te informeren,</text:p>
      <text:p text:style-name="algemeen">en gaat over tot de orde van de dag.</text:p>
      <text:p text:style-name="ondertekening">De Mos </text:p>
      <text:p text:style-name="ondertekening.end">Koopman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