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8</text:p>
          </table:table-cell>
          <table:table-cell office:value-type="string" table:number-columns-spanned="2" table:style-name="parlementair.kopcel_last">
            <text:p text:style-name="headtable.stuktitel"> MOTIE VAN DE LEDEN KOOPMANS EN VAN DER STAAIJ
            </text:p>
            <text:p text:style-name="headtable.datum">Vastgesteld 8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overwegende, dat (landbouw-)grond nodig voor de voedselproductie schaars is;</text:p>
      <text:p text:style-name="algemeen">overwegende, dat natuurcompensatie binnen de ehs nu soms al mogelijk is, maar veelal niet ten volle wordt benut;</text:p>
      <text:p text:style-name="algemeen">overwegende, dat natuurcompensatie als gevolg van (infra-)investeringen van Rijk, provincies, gemeenten en waterschappen nu
                  vaak buiten de ehs plaatsvindt;
               </text:p>
      <text:p text:style-name="algemeen">verzoekt de regering te regelen dat alle natuurcompensatie(-gelden) zoveel mogelijk binnen de herijkte ehs zijn in te zetten
                  zodat daardoor meer geld beschikbaar komt voor de ehs,
               </text:p>
      <text:p text:style-name="algemeen">en gaat over tot de orde van de dag.</text:p>
      <text:p text:style-name="ondertekening">Koopmans </text:p>
      <text:p text:style-name="ondertekening.end">Van der Staaij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2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